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微軟正黑體" fo:font-size="14pt" style:font-size-asian="14pt"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9555in"/>
    </style:style>
    <style:style style:name="TableColumn41" style:family="table-column">
      <style:table-column-properties style:column-width="2.6638in"/>
    </style:style>
    <style:style style:name="TableColumn42" style:family="table-column">
      <style:table-column-properties style:column-width="0.0097in"/>
    </style:style>
    <style:style style:name="TableColumn43" style:family="table-column">
      <style:table-column-properties style:column-width="3.5972in"/>
    </style:style>
    <style:style style:name="Table39" style:family="table">
      <style:table-properties style:width="7.2263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fo:color="#808080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47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complex="Arial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complex="Arial" fo:font-size="11pt" style:font-size-asian="11pt" style:font-size-complex="14pt"/>
    </style:style>
    <style:style style:name="T92" style:parent-style-name="預設段落字型" style:family="text">
      <style:text-properties style:font-name-complex="Arial" fo:font-size="11pt" style:font-size-asian="11pt" style:font-size-complex="14pt"/>
    </style:style>
    <style:style style:name="T93" style:parent-style-name="預設段落字型" style:family="text">
      <style:text-properties style:font-name-complex="Arial" fo:color="#808080" style:text-scale="80%" fo:font-size="8pt" style:font-size-asian="8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Arial" fo:color="#808080" style:text-scale="80%" fo:font-size="8pt" style:font-size-asian="8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Arial" fo:color="#808080" style:text-scale="80%" fo:font-size="8pt" style:font-size-asian="8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Arial" fo:color="#808080" style:text-scale="80%" fo:font-size="8pt" style:font-size-asian="8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Arial" fo:color="#808080" style:text-scale="80%" fo:font-size="8pt" style:font-size-asian="8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complex="Arial" fo:font-size="11pt" style:font-size-asian="11pt" style:font-size-complex="14pt"/>
    </style:style>
    <style:style style:name="T101" style:parent-style-name="預設段落字型" style:family="text">
      <style:text-properties style:font-name-complex="Arial" fo:font-size="11pt" style:font-size-asian="11pt" style:font-size-complex="14pt"/>
    </style:style>
    <style:style style:name="T102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/>
    </style:style>
    <style:style style:name="TableRow115" style:family="table-row">
      <style:table-row-properties style:min-row-height="0.5416in"/>
    </style:style>
    <style:style style:name="P11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complex="Arial" fo:font-size="11pt" style:font-size-asian="11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color="#808080" style:font-size-complex="16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347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complex="Arial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min-row-height="0.3347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complex="Arial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complex="Arial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size-complex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complex="Arial" fo:font-size="11pt" style:font-size-asian="11pt" style:font-size-complex="14pt"/>
    </style:style>
    <style:style style:name="T168" style:parent-style-name="預設段落字型" style:family="text">
      <style:text-properties style:font-name-complex="Arial" fo:font-size="11pt" style:font-size-asian="11pt" style:font-size-complex="14pt"/>
    </style:style>
    <style:style style:name="T169" style:parent-style-name="預設段落字型" style:family="text">
      <style:text-properties style:font-name-complex="Arial" fo:font-size="11pt" style:font-size-asian="11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-complex="Arial" fo:font-size="13pt" style:font-size-asian="13pt" style:font-size-complex="13pt"/>
    </style:style>
    <style:style style:name="T174" style:parent-style-name="預設段落字型" style:family="text">
      <style:text-properties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-complex="Arial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  <style:text-properties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-complex="Arial" fo:font-weight="bold" style:font-weight-asian="bold"/>
    </style:style>
    <style:style style:name="P181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-complex="Arial"/>
    </style:style>
    <style:style style:name="T184" style:parent-style-name="預設段落字型" style:family="text">
      <style:text-properties style:font-name-complex="Arial" fo:font-weight="bold" style:font-weight-asian="bold"/>
    </style:style>
    <style:style style:name="T185" style:parent-style-name="預設段落字型" style:family="text">
      <style:text-properties style:font-name-complex="Arial"/>
    </style:style>
    <style:style style:name="T186" style:parent-style-name="預設段落字型" style:family="text">
      <style:text-properties style:font-name-complex="Arial"/>
    </style:style>
    <style:style style:name="T187" style:parent-style-name="預設段落字型" style:family="text">
      <style:text-properties style:font-name-complex="Arial"/>
    </style:style>
    <style:style style:name="T188" style:parent-style-name="預設段落字型" style:family="text">
      <style:text-properties style:font-name-complex="Arial"/>
    </style:style>
    <style:style style:name="T189" style:parent-style-name="超連結" style:family="text">
      <style:text-properties style:font-name-complex="Arial"/>
    </style:style>
    <style:style style:name="T190" style:parent-style-name="超連結" style:family="text">
      <style:text-properties style:font-name-complex="Arial"/>
    </style:style>
    <style:style style:name="T191" style:parent-style-name="預設段落字型" style:family="text">
      <style:text-properties style:font-name-complex="Arial"/>
    </style:style>
    <style:style style:name="P192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-complex="Arial"/>
    </style:style>
    <style:style style:name="T195" style:parent-style-name="預設段落字型" style:family="text">
      <style:text-properties style:font-name-complex="Arial"/>
    </style:style>
    <style:style style:name="T196" style:parent-style-name="預設段落字型" style:family="text">
      <style:text-properties style:font-name-complex="Arial"/>
    </style:style>
    <style:style style:name="T197" style:parent-style-name="預設段落字型" style:family="text">
      <style:text-properties style:font-name-complex="Arial"/>
    </style:style>
    <style:style style:name="P19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-complex="Arial"/>
    </style:style>
    <style:style style:name="T201" style:parent-style-name="預設段落字型" style:family="text">
      <style:text-properties style:font-name-complex="Arial" fo:font-weight="bold" style:font-weight-asian="bold"/>
    </style:style>
    <style:style style:name="T202" style:parent-style-name="預設段落字型" style:family="text">
      <style:text-properties style:font-name-complex="Arial"/>
    </style:style>
    <style:style style:name="T203" style:parent-style-name="預設段落字型" style:family="text">
      <style:text-properties style:font-name-complex="Arial" fo:font-weight="bold" style:font-weight-asian="bold"/>
    </style:style>
    <style:style style:name="T204" style:parent-style-name="預設段落字型" style:family="text">
      <style:text-properties style:font-name-complex="Arial"/>
    </style:style>
    <style:style style:name="T205" style:parent-style-name="預設段落字型" style:family="text">
      <style:text-properties style:font-name-complex="Arial" fo:font-weight="bold" style:font-weight-asian="bold"/>
    </style:style>
    <style:style style:name="P206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-complex="Arial"/>
    </style:style>
    <style:style style:name="T209" style:parent-style-name="預設段落字型" style:family="text">
      <style:text-properties style:font-name-complex="Arial"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fo:color="#FF0000"/>
    </style:style>
    <style:style style:name="T21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1.6791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-complex="Arial" fo:font-weight="bold" style:font-weight-asian="bold"/>
    </style:style>
    <style:style style:name="P218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-complex="Arial"/>
    </style:style>
    <style:style style:name="P221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-complex="Arial"/>
    </style:style>
    <style:style style:name="T224" style:parent-style-name="預設段落字型" style:family="text">
      <style:text-properties style:font-name-complex="Arial"/>
    </style:style>
    <style:style style:name="T225" style:parent-style-name="預設段落字型" style:family="text">
      <style:text-properties style:font-name-complex="Arial"/>
    </style:style>
    <style:style style:name="T226" style:parent-style-name="預設段落字型" style:family="text">
      <style:text-properties style:font-name-complex="Arial"/>
    </style:style>
    <style:style style:name="T227" style:parent-style-name="預設段落字型" style:family="text">
      <style:text-properties style:font-name-complex="Arial"/>
    </style:style>
    <style:style style:name="P228" style:parent-style-name="內文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229" style:parent-style-name="預設段落字型" style:family="text">
      <style:text-properties style:font-name-complex="Segoe UI Emoji"/>
    </style:style>
    <style:style style:name="T230" style:parent-style-name="預設段落字型" style:family="text">
      <style:text-properties style:font-name-complex="Arial"/>
    </style:style>
    <style:style style:name="T231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complex="Arial"/>
    </style:style>
    <style:style style:name="T233" style:parent-style-name="預設段落字型" style:family="text">
      <style:text-properties style:font-name-complex="Arial"/>
    </style:style>
    <style:style style:name="T234" style:parent-style-name="預設段落字型" style:family="text">
      <style:text-properties style:font-name-complex="Arial" fo:color="#808080"/>
    </style:style>
    <style:style style:name="T235" style:parent-style-name="預設段落字型" style:family="text">
      <style:text-properties style:font-name-complex="Arial" fo:color="#808080"/>
    </style:style>
    <style:style style:name="T236" style:parent-style-name="預設段落字型" style:family="text">
      <style:text-properties style:font-name-complex="Arial" fo:color="#808080"/>
    </style:style>
    <style:style style:name="T237" style:parent-style-name="預設段落字型" style:family="text">
      <style:text-properties style:font-name-complex="Arial" fo:color="#808080"/>
    </style:style>
    <style:style style:name="P238" style:parent-style-name="內文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239" style:parent-style-name="預設段落字型" style:family="text">
      <style:text-properties style:font-name-complex="Segoe UI Emoji"/>
    </style:style>
    <style:style style:name="T240" style:parent-style-name="預設段落字型" style:family="text">
      <style:text-properties style:font-name-complex="Segoe UI Emoji"/>
    </style:style>
    <style:style style:name="T241" style:parent-style-name="預設段落字型" style:family="text">
      <style:text-properties style:font-name-complex="Arial"/>
    </style:style>
    <style:style style:name="T242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Arial"/>
    </style:style>
    <style:style style:name="T244" style:parent-style-name="預設段落字型" style:family="text">
      <style:text-properties style:font-name-complex="Arial"/>
    </style:style>
    <style:style style:name="T245" style:parent-style-name="預設段落字型" style:family="text">
      <style:text-properties style:font-name-complex="Arial" fo:color="#808080"/>
    </style:style>
    <style:style style:name="T246" style:parent-style-name="預設段落字型" style:family="text">
      <style:text-properties style:font-name-complex="Arial" fo:color="#808080"/>
    </style:style>
    <style:style style:name="T247" style:parent-style-name="預設段落字型" style:family="text">
      <style:text-properties style:font-name-complex="Arial" fo:color="#808080"/>
    </style:style>
    <style:style style:name="T248" style:parent-style-name="預設段落字型" style:family="text">
      <style:text-properties style:font-name-complex="Arial" fo:color="#808080"/>
    </style:style>
    <style:style style:name="P249" style:parent-style-name="內文" style:family="paragraph">
      <style:paragraph-properties style:snap-to-layout-grid="false" fo:text-align="justify" fo:margin-left="0.6652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line-height="0.3055in"/>
    </style:style>
    <style:style style:name="T251" style:parent-style-name="預設段落字型" style:family="text">
      <style:text-properties style:font-name-complex="Arial" fo:font-weight="bold" style:font-weight-asian="bold"/>
    </style:style>
    <style:style style:name="T252" style:parent-style-name="預設段落字型" style:family="text">
      <style:text-properties style:font-name-complex="Arial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complex="Arial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Arial" fo:font-weight="bold" style:font-weight-asian="bold"/>
    </style:style>
    <style:style style:name="T256" style:parent-style-name="預設段落字型" style:family="text">
      <style:text-properties style:font-name-complex="Arial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complex="Arial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-complex="Arial" fo:font-weight="bold" style:font-weight-asian="bold" style:font-size-complex="14pt"/>
    </style:style>
    <style:style style:name="TableRow262" style:family="table-row">
      <style:table-row-properties style:min-row-height="0.2791in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-complex="Arial" fo:font-size="14pt" style:font-size-asian="14pt" style:font-size-complex="14pt"/>
    </style:style>
    <style:style style:name="T271" style:parent-style-name="預設段落字型" style:family="text">
      <style:text-properties style:font-name-complex="Arial" fo:color="#808080"/>
    </style:style>
    <style:style style:name="T272" style:parent-style-name="預設段落字型" style:family="text">
      <style:text-properties style:font-name-complex="Arial" fo:color="#808080"/>
    </style:style>
    <style:style style:name="T273" style:parent-style-name="預設段落字型" style:family="text">
      <style:text-properties style:font-name-complex="Arial" fo:color="#808080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ableRow281" style:family="table-row">
      <style:table-row-properties style:min-row-height="0.6854in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85" style:parent-style-name="預設段落字型" style:family="text">
      <style:text-properties style:font-name-complex="Arial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222in"/>
    </style:style>
    <style:style style:name="T28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-complex="Arial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222in"/>
      <style:text-properties style:font-name-complex="Arial" fo:font-weight="bold" style:font-weight-asian="bold" style:font-size-complex="14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3">108</text:span><text:span text:style-name="T4">年度</text:span><text:span text:style-name="T5"><text:s/>NCUE<text:s/></text:span><text:span text:style-name="T6">「學生專業證照獎勵及報名費」補助申請表</text:span><text:span text:style-name="T7"><text:s/></text:span><text:span text:style-name="T8"><text:line-break/></text:span><text:span text:style-name="T9">(</text:span><text:span text:style-name="T10">收件期程</text:span><text:span text:style-name="T11">:<text:s/></text:span><text:span text:style-name="T12">上半年自</text:span><text:span text:style-name="T13">4</text:span><text:span text:style-name="T14">月</text:span><text:span text:style-name="T15">1</text:span><text:span text:style-name="T16">日至</text:span><text:span text:style-name="T17">5</text:span><text:span text:style-name="T18">月</text:span><text:span text:style-name="T19">20</text:span><text:span text:style-name="T20">日止，下半年自</text:span><text:span text:style-name="T21">10</text:span><text:span text:style-name="T22">月</text:span><text:span text:style-name="T23">1</text:span><text:span text:style-name="T24">日至</text:span><text:span text:style-name="T25">11</text:span><text:span text:style-name="T26">月</text:span><text:span text:style-name="T27">8</text:span><text:span text:style-name="T28">日止</text:span><text:span text:style-name="T29">)</text:span><text:span text:style-name="T30"><text:s/></text:span><text:span text:style-name="T31"><text:s text:c="13"/></text:span><text:span text:style-name="T32">申請日期</text:span><text:span text:style-name="T33"><text:s text:c="2"/>108<text:s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申請人資料</text:span></text:p>
          </table:table-cell>
          <table:covered-table-cell/>
          <table:table-cell table:style-name="TableCell48" table:number-columns-spanned="2">
            <text:p text:style-name="P49"><text:span text:style-name="T50">檢附資料審核</text:span></text:p>
          </table:table-cell>
          <table:covered-table-cell/>
        </table:table-row>
        <table:table-row table:style-name="TableRow51">
          <table:table-cell table:style-name="TableCell52">
            <text:p text:style-name="P53">系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請浮貼<text:span text:style-name="T58">學生證</text:span>正面影本(浮貼處)</text:p>
          </table:table-cell>
          <table:covered-table-cell/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4">
            <text:p text:style-name="P65">(證件複印請務必清晰)</text:p>
          </table:table-cell>
          <table:covered-table-cell/>
        </table:table-row>
        <table:table-row table:style-name="TableRow66"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個人</text:span><text:span text:style-name="T88">帳戶資訊</text:span></text:p>
          </table:table-cell>
          <table:table-cell table:style-name="TableCell89" table:number-rows-spanned="2">
            <text:p text:style-name="P90"><text:span text:style-name="T91">□<text:s/></text:span><text:span text:style-name="T92">郵局：</text:span><text:span text:style-name="T93">(</text:span><text:span text:style-name="T94">共</text:span><text:span text:style-name="T95">14</text:span><text:span text:style-name="T96">碼</text:span><text:span text:style-name="T97">)</text:span><text:span text:style-name="T98"><text:s text:c="23"/></text:span></text:p>
            <text:p text:style-name="P99"><text:span text:style-name="T100">□<text:s/></text:span><text:span text:style-name="T101">銀行：</text:span><text:span text:style-name="T102"><text:s text:c="25"/></text:span></text:p>
            <text:p text:style-name="P103"><text:span text:style-name="T104"><text:s text:c="13"/></text:span><text:span text:style-name="T105">銀行</text:span><text:span text:style-name="T106"><text:s/></text:span><text:span text:style-name="T107">、</text:span><text:span text:style-name="T108"><text:s text:c="9"/></text:span><text:span text:style-name="T109">分行</text:span></text:p>
          </table:table-cell>
          <table:table-cell table:style-name="TableCell110" table:number-columns-spanned="2">
            <text:p text:style-name="P111"><text:span text:style-name="T112">請浮貼</text:span><text:span text:style-name="T113">身分證</text:span><text:span text:style-name="T114">正面影本</text:span>(浮貼處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 table:number-rows-spanned="4">
            <text:p text:style-name="P119">(僑生請提供居留證)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證照資料</text:span>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證照名稱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發照單位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<text:span text:style-name="T140">考試日期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請浮貼</text:span><text:span text:style-name="T146">身分證</text:span><text:span text:style-name="T147">反面影本</text:span>(浮貼處)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發照日期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 table:number-rows-spanned="3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證照編號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申請類別</text:p>
            <text:p text:style-name="P166"><text:span text:style-name="T167">(</text:span><text:span text:style-name="T168">可複選</text:span><text:span text:style-name="T169">)</text:span></text:p>
          </table:table-cell>
          <table:table-cell table:style-name="TableCell170">
            <text:p text:style-name="P171"><text:span text:style-name="T172">□</text:span><text:span text:style-name="T173">專業證照獎勵</text:span><text:span text:style-name="T174"><text:s/></text:span><text:span text:style-name="T175">□</text:span><text:span text:style-name="T176">報名費補助</text:span>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4">
            <text:p text:style-name="P180">申請人自我檢核：</text:p>
            <text:p text:style-name="P181"><text:span text:style-name="T182">□</text:span><text:span text:style-name="T183">本人已將上述證照登錄於「</text:span><text:span text:style-name="T184">學生學習歷程系統</text:span><text:span text:style-name="T185">」</text:span><text:span text:style-name="T186">-</text:span><text:span text:style-name="T187">專業證照記錄維護</text:span><text:span text:style-name="T188">(</text:span><text:a xlink:href="http://folio.ncue.edu.tw/df/" office:target-frame-name="_top" xlink:show="replace"><text:span text:style-name="T189">http://folio.ncue.</text:span><text:bookmark-start text:name="_Hlt4141899"/><text:bookmark-end text:name="_Hlt4141899"/><text:span text:style-name="T190">edu.tw/df/</text:span></text:a><text:span text:style-name="T191">)</text:span></text:p>
            <text:p text:style-name="P192"><text:span text:style-name="T193">□</text:span><text:span text:style-name="T194">系統尚無本證照名稱</text:span><text:span text:style-name="T195">(</text:span><text:span text:style-name="T196">僅申請報名費補助者亦須登錄，於取得狀態選擇僅報名</text:span><text:span text:style-name="T197">)</text:span></text:p>
            <text:p text:style-name="P198"><text:span text:style-name="T199">□</text:span><text:span text:style-name="T200">已檢附</text:span><text:span text:style-name="T201">證照影本</text:span><text:span text:style-name="T202">或</text:span><text:span text:style-name="T203">證書影本</text:span><text:span text:style-name="T204">或</text:span><text:span text:style-name="T205">報名費收據影本</text:span></text:p>
            <text:p text:style-name="P206"><text:span text:style-name="T207">□</text:span><text:span text:style-name="T208">已檢附</text:span><text:span text:style-name="T209">匯款帳戶封面影本</text:span><text:span text:style-name="T210"><text:s text:c="26"/></text:span><text:span text:style-name="T211"><text:s/></text:span><text:span text:style-name="T212">*</text:span><text:span text:style-name="T213">申請人簽名：</text:span><text:span text:style-name="T214"><text:s text:c="16"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系所承辦人員初審：</text:p>
            <text:p text:style-name="P218"><text:span text:style-name="T219">□</text:span><text:span text:style-name="T220">申請人已檢附「申請人自我檢核」中所述相關資料</text:span></text:p>
            <text:p text:style-name="P221"><text:span text:style-name="T222">□</text:span><text:span text:style-name="T223">申請之證照符合本系</text:span><text:span text:style-name="T224">(</text:span><text:span text:style-name="T225">所</text:span><text:span text:style-name="T226">)</text:span>訂定之<text:span text:style-name="T227">「專業證照獎勵及補助標準分級表」獎勵標準</text:span></text:p>
            <text:p text:style-name="P228"><text:span text:style-name="T229">●</text:span><text:span text:style-name="T230">獎勵證照考取金共計</text:span><text:span text:style-name="T231"><text:s text:c="22"/></text:span><text:span text:style-name="T232">元</text:span><text:span text:style-name="T233"><text:s/></text:span><text:span text:style-name="T234">(</text:span><text:span text:style-name="T235">阿拉伯</text:span><text:span text:style-name="T236">數字</text:span><text:span text:style-name="T237">)</text:span></text:p>
            <text:p text:style-name="P238"><text:span text:style-name="T239">●</text:span><text:span text:style-name="T240">補助證照</text:span><text:span text:style-name="T241">報名費共計</text:span><text:span text:style-name="T242"><text:s text:c="21"/></text:span><text:span text:style-name="T243">元</text:span><text:span text:style-name="T244"><text:s/></text:span><text:span text:style-name="T245">(</text:span><text:span text:style-name="T246">阿拉伯</text:span><text:span text:style-name="T247">數字</text:span><text:span text:style-name="T248">)</text:span></text:p>
            <text:p text:style-name="P249"/>
            <text:p text:style-name="P250"><text:span text:style-name="T251"><text:s text:c="9"/></text:span><text:span text:style-name="T252"><text:s/>*</text:span><text:span text:style-name="T253">系所承辦人員核章：</text:span><text:span text:style-name="T254"><text:s text:c="28"/></text:span><text:span text:style-name="T255"><text:s text:c="10"/></text:span><text:span text:style-name="T256">*</text:span><text:span text:style-name="T257">單位主管：</text:span><text:span text:style-name="T258"><text:s text:c="17"/>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教學卓越中心審核結果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教</text:span><text:span text:style-name="T266">學</text:span><text:span text:style-name="T267">卓</text:span><text:span text:style-name="T268">越</text:span><text:span text:style-name="T269">中心</text:span><text:span text:style-name="T270">承辦人</text:span><text:span text:style-name="T271">(</text:span><text:span text:style-name="T272">李助理分機</text:span><text:span text:style-name="T273">1633)</text:span></text:p>
          </table:table-cell>
          <table:covered-table-cell/>
          <table:covered-table-cell/>
          <table:table-cell table:style-name="TableCell274">
            <text:p text:style-name="P275"><text:span text:style-name="T276">教</text:span><text:span text:style-name="T277">學</text:span><text:span text:style-name="T278">卓</text:span><text:span text:style-name="T279">越</text:span><text:span text:style-name="T280">中心主管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□</text:span><text:span text:style-name="T285">通過</text:span></text:p>
            <text:p text:style-name="P286"><text:span text:style-name="T287">□</text:span><text:span text:style-name="T288">不通過</text:span>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P291">註1：證照發照、報名繳費年度<text:span text:style-name="T292">需為</text:span><text:span text:style-name="T293">108</text:span><text:span text:style-name="T294">年</text:span><text:span text:style-name="T295">方可申請</text:span>。<text:s/>註2:表格不敷使用時，請自行延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fo:margin-top="0.25in" fo:margin-bottom="0.25in" style:line-height-at-least="0.1666in" fo:margin-left="0.75in" fo:text-indent="-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text-properties style:font-size-complex="16pt"/>
    </style:style>
  </office:automatic-styles>
  <office:master-styles>
    <style:master-page style:name="MP0" style:page-layout-name="PL0">
      <style:header>
        <text:p text:style-name="P2">申請表修訂日期：108年3月22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財務金融學系</dc:title>
    <meta:initial-creator>user</meta:initial-creator>
    <dc:creator>Admin</dc:creator>
    <meta:creation-date>2019-03-22T03:52:00Z</meta:creation-date>
    <dc:date>2019-03-22T03:52:00Z</dc:date>
    <meta:print-date>2017-01-23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