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541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702in"/>
    </style:style>
    <style:style style:name="TableColumn6" style:family="table-column">
      <style:table-column-properties style:column-width="2.3312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1.8569in"/>
    </style:style>
    <style:style style:name="Table4" style:family="table">
      <style:table-properties style:width="6.918in" style:rel-width="100%" fo:margin-left="0in" table:align="left"/>
    </style:style>
    <style:style style:name="TableRow9" style:family="table-row">
      <style:table-row-properties style:min-row-height="0.6027in"/>
    </style:style>
    <style:style style:name="TableCell10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P1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fo:color="#000000"/>
    </style:style>
    <style:style style:name="TableCell13" style:family="table-cell">
      <style:table-cell-properties fo:border-top="0.0312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/>
    </style:style>
    <style:style style:name="TableRow15" style:family="table-row">
      <style:table-row-properties style:min-row-height="0.6027in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0833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21" style:family="table-row">
      <style:table-row-properties style:min-row-height="0.6027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27" style:family="table-row">
      <style:table-row-properties style:min-row-height="0.4465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6506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0833in"/>
      <style:text-properties style:font-name="Times New Roman" style:font-name-asian="標楷體" style:font-size-complex="14pt"/>
    </style:style>
    <style:style style:name="P35" style:parent-style-name="內文" style:family="paragraph">
      <style:paragraph-properties style:snap-to-layout-grid="false" style:line-height-at-least="0.0833in"/>
      <style:text-properties style:font-name="Times New Roman" style:font-name-asian="標楷體" style:font-size-complex="14pt"/>
    </style:style>
    <style:style style:name="P36" style:parent-style-name="內文" style:family="paragraph">
      <style:paragraph-properties style:snap-to-layout-grid="false" style:line-height-at-least="0.0833in"/>
      <style:text-properties style:font-name="Times New Roman" style:font-name-asian="標楷體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833in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42" style:family="table-row">
      <style:table-row-properties style:min-row-height="0.6506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48" style:family="table-row">
      <style:table-row-properties style:min-row-height="0.5229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53" style:family="table-row">
      <style:table-row-properties style:min-row-height="0.4819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2.275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style:line-height-at-least="0.0833in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68" style:family="table-row">
      <style:table-row-properties style:min-row-height="0.4826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0833in"/>
      <style:text-properties style:font-name="Times New Roman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style:line-height-at-least="0.0833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0833in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0833in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style:line-height-at-least="0.0833in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style:line-height-at-least="0.0833in"/>
      <style:text-properties style:font-name="Times New Roman" style:font-name-asian="標楷體" fo:color="#000000" fo:letter-spacing="0.0104in" style:letter-kerning="false" fo:font-size="1pt" style:font-size-asian="1pt" style:font-size-complex="1pt"/>
    </style:style>
  </office:automatic-styles>
  <office:body>
    <office:text text:use-soft-page-breaks="true">
      <text:p text:style-name="P1">第四屆「地方公共治理與發展」學術研討會暨七校聯合行政管理專題研討會</text:p>
      <text:p text:style-name="P2"/>
      <text:p text:style-name="P3">附件一：基本資料表與論文摘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投稿子題</text:p>
            <text:p text:style-name="P12">（10項子題之一）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論文題目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姓名／</text:p>
            <text:p text:style-name="P24">服務單位與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以下請填寫第一作者或主要通信聯繫人之資料，謝謝！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>(O)：</text:p>
            <text:p text:style-name="P35">(H)：</text:p>
            <text:p text:style-name="P36">行動電話：</text:p>
          </table:table-cell>
          <table:table-cell table:style-name="TableCell37">
            <text:p text:style-name="P38"><text:span text:style-name="T39">傳真電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  <text:p text:style-name="P45">（郵遞區號）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子郵件信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論文摘要與關鍵字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摘要</text:p>
            <text:p text:style-name="P59"><text:span text:style-name="T60">（包括主要研究問題、研究方法及預期貢獻</text:span><text:span text:style-name="T61">。</text:span><text:span text:style-name="T62">800</text:span><text:span text:style-name="T63">字</text:span><text:span text:style-name="T64">以內</text:span><text:span text:style-name="T65">為原則）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關鍵字</text:p>
            <text:p text:style-name="P71"><text:span text:style-name="T72">（上限為</text:span><text:span text:style-name="T73">5</text:span><text:span text:style-name="T74">個）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請於</text:span><text:span text:style-name="T81">2018</text:span><text:span text:style-name="T82">年</text:span><text:span text:style-name="T83">4</text:span><text:span text:style-name="T84">月</text:span><text:span text:style-name="T85">3</text:span><text:span text:style-name="T86">日（星期</text:span><text:span text:style-name="T87">二</text:span><text:span text:style-name="T88">）</text:span><text:span text:style-name="T89">之前，將本表電子檔傳送至</text:span><text:span text:style-name="T90">hanji@thu.edu.tw</text:span><text:span text:style-name="T91">。</text:span></text:p>
            <text:p text:style-name="P92"><text:span text:style-name="T93">逾期者恕不受理。如有相關事宜，請來信或來電洽詢（</text:span><text:span text:style-name="T94">04-23590121-36700</text:span><text:span text:style-name="T95">洽</text:span><text:span text:style-name="T96">韓助教</text:span><text:span text:style-name="T97">）。</text:span></text:p>
          </table:table-cell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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." style:num-format="A" style:num-letter-sync="true">
        <style:list-level-properties text:space-before="0.6666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6LVL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6LVL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125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5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92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125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5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92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125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5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923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541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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年臺灣公共行政與公共事務系所聯合會年會暨國際學術研討會 徵稿啟事</dc:title>
    <meta:initial-creator>張言駿</meta:initial-creator>
    <dc:creator>ACER</dc:creator>
    <meta:creation-date>2018-03-20T01:26:00Z</meta:creation-date>
    <dc:date>2018-03-20T01:27:00Z</dc:date>
    <meta:print-date>2014-11-14T0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