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541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6784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1.8569in"/>
    </style:style>
    <style:style style:name="Table4" style:family="table">
      <style:table-properties style:width="6.918in" style:rel-width="100%" fo:margin-left="0in" table:align="left"/>
    </style:style>
    <style:style style:name="TableRow9" style:family="table-row">
      <style:table-row-properties style:min-row-height="0.6506in"/>
    </style:style>
    <style:style style:name="TableCell1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14" style:family="table-row">
      <style:table-row-properties style:min-row-height="0.6506in"/>
    </style:style>
    <style:style style:name="TableCell15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19" style:family="table-row">
      <style:table-row-properties style:min-row-height="0.6506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24" style:family="table-row">
      <style:table-row-properties style:min-row-height="0.6506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34" style:family="table-row">
      <style:table-row-properties style:min-row-height="0.6506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P39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P40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45" style:family="table-row">
      <style:table-row-properties style:min-row-height="0.6506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51" style:family="table-row">
      <style:table-row-properties style:min-row-height="0.6506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0833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style:snap-to-layout-grid="false" style:line-height-at-least="0.083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style:line-height-at-least="0.0833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72" style:parent-style-name="內文" style:family="paragraph">
      <style:paragraph-properties fo:widows="2" fo:orphans="2" fo:text-align="center" style:line-height-at-least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74" style:parent-style-name="清單段落" style:list-style-name="LFO19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75" style:parent-style-name="清單段落" style:list-style-name="LFO19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76" style:parent-style-name="清單段落" style:list-style-name="LFO19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77" style:parent-style-name="清單段落" style:list-style-name="LFO19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78" style:parent-style-name="清單段落" style:list-style-name="LFO19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79" style:parent-style-name="清單段落" style:list-style-name="LFO19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widows="2" fo:orphans="2" style:line-height-at-least="0.0833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第四屆「地方公共治理與發展」學術研討會暨七校聯合行政管理專題研討會</text:p>
      <text:p text:style-name="P2"/>
      <text:p text:style-name="P3">附件二：自組場次申請表與提案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／團體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主管／負責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子場次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單位</text:p>
            <text:p text:style-name="P27">聯絡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(O)：</text:p>
            <text:p text:style-name="P39">(H)：</text:p>
            <text:p text:style-name="P40">行動電話：</text:p>
          </table:table-cell>
          <table:table-cell table:style-name="TableCell41">
            <text:p text:style-name="P42">傳真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訊地址</text:p>
            <text:p text:style-name="P48">（郵遞區號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子郵件信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請於2018年4月3日（星期二）之前，將申請表與提案書電子檔傳送至hanji@thu.edu.tw。</text:p>
            <text:p text:style-name="P60"><text:span text:style-name="T61">逾期者恕不受理。如有相關事宜，請來</text:span><text:span text:style-name="T62">信或來電洽詢</text:span><text:span text:style-name="T63">（</text:span><text:span text:style-name="T64">04-23590121-36700</text:span><text:span text:style-name="T65">洽</text:span><text:span text:style-name="T66">韓助教</text:span><text:span text:style-name="T67">）</text:span><text:span text:style-name="T68">。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<draw:custom-shape svg:x="0in" svg:y="0in" svg:width="22in" svg:height="0.08681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2">自組場次提案書大綱</text:p>
      <text:p text:style-name="P73"/>
      <text:list text:style-name="LFO19" text:continue-numbering="true">
        <text:list-item>
          <text:p text:style-name="P74">緣起與目的</text:p>
        </text:list-item>
        <text:list-item>
          <text:p text:style-name="P75">會議流程與規則之規劃（以100分鐘為限）</text:p>
        </text:list-item>
        <text:list-item>
          <text:p text:style-name="P76">主持人、發表人與評論人之人選規劃</text:p>
        </text:list-item>
        <text:list-item>
          <text:p text:style-name="P77">需大會協助之事項</text:p>
        </text:list-item>
        <text:list-item>
          <text:p text:style-name="P78">徵稿時程規劃</text:p>
        </text:list-item>
        <text:list-item>
          <text:p text:style-name="P79">其他事項</text:p>
        </text:list-item>
      </text:list>
      <text:p text:style-name="P80"><text:span text:style-name="T81">（請自行增減項目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541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年臺灣公共行政與公共事務系所聯合會年會暨國際學術研討會 徵稿啟事</dc:title>
    <meta:initial-creator>張言駿</meta:initial-creator>
    <dc:creator>ACER</dc:creator>
    <meta:creation-date>2018-03-14T02:59:00Z</meta:creation-date>
    <dc:date>2018-03-14T02:59:00Z</dc:date>
    <meta:print-date>2014-11-14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