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0437in"/>
    </style:style>
    <style:style style:name="TableColumn6" style:family="table-column">
      <style:table-column-properties style:column-width="1.9951in"/>
    </style:style>
    <style:style style:name="TableColumn7" style:family="table-column">
      <style:table-column-properties style:column-width="0.6611in"/>
    </style:style>
    <style:style style:name="TableColumn8" style:family="table-column">
      <style:table-column-properties style:column-width="1.218in"/>
    </style:style>
    <style:style style:name="Table4" style:family="table">
      <style:table-properties style:width="5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margin-left="0.2194in" fo:text-indent="-0.219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2194in" fo:text-indent="-0.21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78" style:parent-style-name="內文" style:list-style-name="LFO1" style:family="paragraph"/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83" style:parent-style-name="內文" style:family="paragraph">
      <style:paragraph-properties fo:text-align="center" fo:line-height="0.3055in" fo:margin-left="0.3333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84" style:parent-style-name="內文" style:list-style-name="LFO1" style:family="paragraph"/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8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台灣社會福利學會－2019年社會福利領域博碩士論文獎</text:p>
      <text:p text:style-name="P2"><text:bookmark-start text:name="_Toc313280033"/>申請書<text:bookmark-end text:name="_Toc313280033"/></text:p>
      <text:p text:style-name="P3">壹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類別</text:p>
          </table:table-cell>
          <table:table-cell table:style-name="TableCell12" table:number-columns-spanned="3">
            <text:p text:style-name="P13"><text:s text:c="3"/>□碩士論文獎<text:s text:c="6"/>□博士論文獎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<text:s text:c="10"/>年<text:s text:c="3"/>月<text:s text:c="4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就讀學校/系所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畢業年月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論文名稱(中、英文)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指導教授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人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申請人聯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人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請勾選</text:p>
          </table:table-cell>
          <table:table-cell table:style-name="TableCell66" table:number-columns-spanned="3">
            <text:p text:style-name="P67">□本人保證此論文未曾獲得任何其他獎助或獎項，若有不實，願退還所有獎勵。</text:p>
            <text:p text:style-name="P68"><text:span text:style-name="T69">□</text:span><text:span text:style-name="T70">本人若獲獎願意出席論文口頭發表暨頒獎儀式。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人簽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貳、論文內容</text:p>
      <text:soft-page-break/>
      <text:list text:style-name="LFO1" text:continue-numbering="true">
        <text:list-item>
          <text:p text:style-name="P78"><text:span text:style-name="T79">中英文摘要</text:span><text:span text:style-name="T80">(</text:span><text:span text:style-name="T81">八百五十字以內</text:span><text:span text:style-name="T82">)</text:span></text:p>
        </text:list-item>
      </text:list>
      <text:p text:style-name="P83"/>
      <text:list text:style-name="LFO1" text:continue-numbering="true">
        <text:list-item>
          <text:p text:style-name="P84"><text:span text:style-name="T85">中、英文關鍵字</text:span><text:span text:style-name="T86">（三至五個）</text:span></text:p>
        </text:list-item>
      </text:list>
      <text:p text:style-name="P8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奕廷 陳</meta:initial-creator>
    <dc:creator>ACER</dc:creator>
    <meta:creation-date>2019-01-18T00:42:00Z</meta:creation-date>
    <dc:date>2019-01-18T00:42:00Z</dc: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7" meta:row-count="2" meta:non-whitespace-character-count="246"/>
  </office:meta>
</office:document-meta>
</file>