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5.75in" fo:margin-left="0.0194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/>
    </style:style>
    <style:style style:name="TableCell14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Times New Roman" style:font-name-complex="Times New Roman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complex="Times New Roman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complex="Times New Roman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complex="Times New Roma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complex="Times New Roman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complex="Times New Roma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complex="Times New Roman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complex="Times New Roman"/>
    </style:style>
    <style:style style:name="TableRow49" style:family="table-row">
      <style:table-row-properties style:min-row-height="4.293in" style:use-optimal-row-height="false"/>
    </style:style>
    <style:style style:name="TableCell50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Times New Roman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complex="Times New Roman"/>
    </style:style>
    <style:style style:name="P56" style:parent-style-name="內文" style:family="paragraph">
      <style:paragraph-properties fo:text-align="justify"/>
      <style:text-properties style:font-name="Times New Roman" style:font-name-complex="Times New Roman"/>
    </style:style>
    <style:style style:name="P57" style:parent-style-name="內文" style:family="paragraph">
      <style:paragraph-properties fo:text-align="justify"/>
      <style:text-properties style:font-name="Times New Roman" style:font-name-complex="Times New Roman"/>
    </style:style>
    <style:style style:name="P58" style:parent-style-name="內文" style:family="paragraph">
      <style:paragraph-properties fo:text-align="justify"/>
      <style:text-properties style:font-name="Times New Roman" style:font-name-complex="Times New Roman"/>
    </style:style>
    <style:style style:name="P59" style:parent-style-name="內文" style:family="paragraph">
      <style:paragraph-properties fo:text-align="justify"/>
      <style:text-properties style:font-name="Times New Roman" style:font-name-complex="Times New Roman"/>
    </style:style>
    <style:style style:name="P60" style:parent-style-name="內文" style:family="paragraph">
      <style:paragraph-properties fo:text-align="justify"/>
      <style:text-properties style:font-name="Times New Roman" style:font-name-complex="Times New Roman"/>
    </style:style>
    <style:style style:name="P61" style:parent-style-name="內文" style:family="paragraph">
      <style:paragraph-properties fo:text-align="justify"/>
      <style:text-properties style:font-name="Times New Roman" style:font-name-complex="Times New Roman"/>
    </style:style>
    <style:style style:name="P62" style:parent-style-name="內文" style:family="paragraph">
      <style:paragraph-properties fo:text-align="justify"/>
      <style:text-properties style:font-name="Times New Roman" style:font-name-complex="Times New Roman"/>
    </style:style>
    <style:style style:name="P63" style:parent-style-name="內文" style:family="paragraph">
      <style:paragraph-properties fo:text-align="justify"/>
      <style:text-properties style:font-name="Times New Roman" style:font-name-complex="Times New Roman"/>
    </style:style>
    <style:style style:name="P64" style:parent-style-name="內文" style:family="paragraph">
      <style:paragraph-properties fo:text-align="justify"/>
      <style:text-properties style:font-name="Times New Roman" style:font-name-complex="Times New Roman"/>
    </style:style>
    <style:style style:name="P65" style:parent-style-name="內文" style:family="paragraph">
      <style:paragraph-properties fo:text-align="justify"/>
      <style:text-properties style:font-name="Times New Roman" style:font-name-complex="Times New Roman"/>
    </style:style>
    <style:style style:name="P66" style:parent-style-name="內文" style:family="paragraph">
      <style:paragraph-properties fo:text-align="justify"/>
      <style:text-properties style:font-name="Times New Roman" style:font-name-complex="Times New Roman"/>
    </style:style>
    <style:style style:name="P6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68" style:family="table-row">
      <style:table-row-properties style:min-row-height="0.0347in" style:use-optimal-row-height="false"/>
    </style:style>
    <style:style style:name="TableCell69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complex="Times New Roma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letter-kerning="false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letter-kerning="false"/>
    </style:style>
    <style:style style:name="T7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letter-kerning="false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2019</text:span><text:span text:style-name="T11">年第十四屆</text:span><text:span text:style-name="T12">『全球化與行政治理』國際學術研討會論文摘要</text:span><text:span text:style-name="T13">姓名</text:span>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服務單位/職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通訊地址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>
            <text:p text:style-name="P30">(O)</text:p>
          </table:table-cell>
          <table:table-cell table:style-name="TableCell31" table:number-columns-spanned="2">
            <text:p text:style-name="P32">(H)</text:p>
          </table:table-cell>
          <table:covered-table-cell/>
          <table:table-cell table:style-name="TableCell33">
            <text:p text:style-name="P34">(M)</text:p>
          </table:table-cell>
        </table:table-row>
        <table:table-row table:style-name="TableRow35">
          <table:table-cell table:style-name="TableCell36">
            <text:p text:style-name="P37">傳真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郵件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論文題目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論文摘要(500字左右)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關鍵字(4個)：</text:p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72">請填妥此表格於</text:span><text:span text:style-name="T73">2018</text:span><text:span text:style-name="T74">年</text:span><text:span text:style-name="T75">11</text:span><text:span text:style-name="T76">月</text:span><text:span text:style-name="T77">23</text:span><text:span text:style-name="T78">日（星期</text:span><text:span text:style-name="T79">五</text:span><text:span text:style-name="T80">）</text:span><text:span text:style-name="T81">以電子郵件寄至開南大學公共事務管理學系收</text:span><text:span text:style-name="T82">。</text:span><text:span text:style-name="T83">主旨請註明「</text:span><text:span text:style-name="T84">2019</text:span><text:span text:style-name="T85">年第十四屆全球化與行政治理國際學術研討會論文」投稿（黃鈺峰先生，桃園市蘆竹區開南路一號</text:span><text:span text:style-name="T86">（公共事務管理學系）</text:span><text:span text:style-name="T87">，電話：</text:span><text:span text:style-name="T88">(03)3412500<text:s/></text:span><text:span text:style-name="T89">轉</text:span><text:span text:style-name="T90">3802</text:span><text:span text:style-name="T91">，傳真：</text:span><text:span text:style-name="T92">(03)3412461</text:span><text:span text:style-name="T93">，</text:span><text:span text:style-name="T94">e-mail</text:span><text:span text:style-name="T95">：</text:span><text:span text:style-name="T96">pm@mail.knu.edu.tw</text:span><text:span text:style-name="T97">）</text:span></text:p>
      <text:p text:style-name="P9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ACER</dc:creator>
    <meta:creation-date>2018-10-02T03:41:00Z</meta:creation-date>
    <dc:date>2018-10-02T03:42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