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nWangMingBlack" svg:font-family="HanWangMingBlack" style:font-family-generic="roman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20pt" style:font-size-asian="20pt" style:font-size-complex="24pt"/>
    </style:style>
    <style:style style:name="T3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8pt" style:font-size-asian="8pt" style:font-size-complex="10pt"/>
    </style:style>
    <style:style style:name="T4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letter-kerning="false" fo:font-size="20pt" style:font-size-asian="20pt" style:font-size-complex="24pt"/>
    </style:style>
    <style:style style:name="T5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20pt" style:font-size-asian="20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9743in"/>
    </style:style>
    <style:style style:name="TableColumn13" style:family="table-column">
      <style:table-column-properties style:column-width="1.168in"/>
    </style:style>
    <style:style style:name="TableColumn14" style:family="table-column">
      <style:table-column-properties style:column-width="1.9958in"/>
    </style:style>
    <style:style style:name="Table9" style:family="table">
      <style:table-properties style:width="6.3236in" fo:margin-left="0in" table:align="center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Row66" style:family="table-row">
      <style:table-row-properties style:min-row-height="0.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/>
    </style:style>
    <style:style style:name="TableRow71" style:family="table-row">
      <style:table-row-properties style:min-row-height="0.36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min-row-height="0.36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Row81" style:family="table-row">
      <style:table-row-properties style:min-row-height="0.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min-row-height="0.36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Row91" style:family="table-row">
      <style:table-row-properties style:min-row-height="0.36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Row96" style:family="table-row">
      <style:table-row-properties style:min-row-height="0.3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min-row-height="0.36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1.142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P126" style:parent-style-name="內文" style:family="paragraph">
      <style:text-properties style:font-name="新細明體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paragraph-properties fo:text-align="center"/>
      <style:text-properties style:font-name="新細明體" style:font-name-complex="Times New Roman (本文 CS 字型)"/>
    </style:style>
    <style:style style:name="P146" style:parent-style-name="內文" style:family="paragraph">
      <style:paragraph-properties fo:text-align="center"/>
      <style:text-properties style:font-name="新細明體" style:font-name-complex="Times New Roman (本文 CS 字型)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Times New Roman (本文 CS 字型)"/>
    </style:style>
    <style:style style:name="T149" style:parent-style-name="預設段落字型" style:family="text">
      <style:text-properties style:font-name="新細明體" style:font-name-complex="Times New Roman (本文 CS 字型)"/>
    </style:style>
    <style:style style:name="T150" style:parent-style-name="預設段落字型" style:family="text">
      <style:text-properties style:font-name="新細明體" style:font-name-complex="Times New Roman (本文 CS 字型)"/>
    </style:style>
    <style:style style:name="T151" style:parent-style-name="預設段落字型" style:family="text">
      <style:text-properties style:font-name="新細明體" style:font-name-complex="Times New Roman (本文 CS 字型)"/>
    </style:style>
    <style:style style:name="T152" style:parent-style-name="預設段落字型" style:family="text">
      <style:text-properties style:font-name="新細明體" style:font-name-complex="Times New Roman (本文 CS 字型)"/>
    </style:style>
    <style:style style:name="T153" style:parent-style-name="預設段落字型" style:family="text">
      <style:text-properties style:font-name="新細明體" style:font-name-complex="Times New Roman (本文 CS 字型)"/>
    </style:style>
  </office:automatic-styles>
  <office:body>
    <office:text text:use-soft-page-breaks="true">
      <text:p text:style-name="P1"><text:span text:style-name="T2">中國政治學會</text:span><text:span text:style-name="T3"><text:s/></text:span><text:span text:style-name="T4">2019<text:s/></text:span><text:span text:style-name="T5">年會暨「民粹主義的挑戰：民粹主義對民主、全球治理、國際安全的衝擊與契機」國際學術研討會徵稿公告</text:span></text:p>
      <text:p text:style-name="P6"/>
      <text:p text:style-name="P7">作者基本資料暨論文摘要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作者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通訊地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電子郵件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論文題目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關鍵字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投稿主題（請勾選以利安排議程主題編排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政治思想與當代政治思潮轉變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>個人安全、國家安全與國際安全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>社群、國家、區域發展的整合與危機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>國際政經情勢與全球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>族群政治與民粹主義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>兩岸關係與中國大陸研究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比較政府、政治與制度規範（包含國會制度、選舉制度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>亞洲區域研究（包含：東北亞、東南亞、南亞、中亞、西亞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其他區域研究（包含：歐洲、南/北美洲、非洲與大洋洲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其他建議議題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論文/場次摘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5">
            <text:p text:style-name="P116">（請以500-800字為度；場次摘要部分請說明各篇預定作者姓名、現職、論文主題與各篇摘要）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請於108年5月15日（三）前填妥本表，</text:p>
      <text:p text:style-name="P146">寄至大會信箱：caps.symposium@gmail.com，信件主旨請列明</text:p>
      <text:p text:style-name="P147"><text:span text:style-name="T148">「</text:span><text:span text:style-name="T149">中政會201</text:span><text:span text:style-name="T150">9</text:span><text:span text:style-name="T151">年</text:span><text:span text:style-name="T152">會論文摘要</text:span><text:span text:style-name="T153">投稿（投稿人姓名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nWangMingBlack" svg:font-family="HanWangMingBlack" style:font-family-generic="roman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我的最愛" style:display-name="我的最愛" style:family="paragraph" style:parent-style-name="內文" style:auto-update="true"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1.46528in" svg:y="-0.97557in" svg:width="2.82708in" svg:height="0.9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承哲</meta:initial-creator>
    <dc:creator>ACER</dc:creator>
    <meta:creation-date>2019-03-18T02:56:00Z</meta:creation-date>
    <dc:date>2019-03-18T02:56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