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152in" style:use-optimal-column-width="false"/>
    </style:style>
    <style:style style:name="TableColumn9" style:family="table-column">
      <style:table-column-properties style:column-width="2.623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4" style:family="table">
      <style:table-properties style:width="6.9791in" fo:margin-left="0in" table:align="center"/>
    </style:style>
    <style:style style:name="TableRow11" style:family="table-row">
      <style:table-row-properties style:min-row-height="0.504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819in" style:use-optimal-row-height="false" fo:keep-together="always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4972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397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397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text-align="justify" fo:margin-top="0.0694in" fo:line-height="0.2777in">
        <style:tab-stops>
          <style:tab-stop style:type="left" style:position="-0.397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66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666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666in" style:use-optimal-row-height="false" fo:keep-together="always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666in" style:use-optimal-row-height="false" fo:keep-together="always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666in" style:use-optimal-row-height="false" fo:keep-together="alway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39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單位" style:family="paragraph">
      <style:paragraph-properties style:text-autospace="no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486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784in" style:use-optimal-row-height="false" fo:keep-together="always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486in" style:use-optimal-row-height="false" fo:keep-together="always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8097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209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清單段落" style:list-style-name="LFO3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P142" style:parent-style-name="內文" style:family="paragraph">
      <style:paragraph-properties fo:line-height="0.2777in"/>
    </style:style>
  </office:automatic-styles>
  <office:body>
    <office:text text:use-soft-page-breaks="true">
      <text:p text:style-name="P1">2018年國立臺灣師範大學</text:p>
      <text:p text:style-name="P2">「邁向教育4.0-智慧學校的想像與建構」國際學術研討會</text:p>
      <text:p text:style-name="P3"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論文題目</text:p>
          </table:table-cell>
          <table:covered-table-cell/>
          <table:table-cell table:style-name="TableCell14" table:number-columns-spanned="4">
            <text:p text:style-name="P15">中文：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4">
            <text:p text:style-name="P19">英文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歸屬主題</text:p>
          </table:table-cell>
          <table:covered-table-cell/>
          <table:table-cell table:style-name="TableCell23" table:number-columns-spanned="4">
            <text:p text:style-name="P24">(請務必勾選一類，以利審查)</text:p>
            <text:list text:style-name="LFO1" text:continue-numbering="true">
              <text:list-item>
                <text:p text:style-name="P25"><text:span text:style-name="T26">教育</text:span><text:span text:style-name="T27">4.0</text:span><text:span text:style-name="T28">之</text:span><text:span text:style-name="T29">人才培育</text:span></text:p>
              </text:list-item>
              <text:list-item>
                <text:p text:style-name="P30"><text:span text:style-name="T31">教育</text:span><text:span text:style-name="T32">4.0</text:span><text:span text:style-name="T33">之學校教育制度與環境</text:span></text:p>
              </text:list-item>
              <text:list-item>
                <text:p text:style-name="P34"><text:span text:style-name="T35">教育</text:span><text:span text:style-name="T36">4.0</text:span><text:span text:style-name="T37">之課程、學習與教材教法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5">
            <text:p text:style-name="P40">作者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就讀學校學系或服務單位</text:p>
          </table:table-cell>
          <table:table-cell table:style-name="TableCell47">
            <text:p text:style-name="P48">職稱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通訊作者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第一作者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第二作者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第三作者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>主要發</text:p>
            <text:p text:style-name="P92">表</text:p>
            <text:p text:style-name="P93">人</text:p>
          </table:table-cell>
          <table:table-cell table:style-name="TableCell94">
            <text:p text:style-name="P95">姓名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通訊</text:p>
            <text:p text:style-name="P102">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行動電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聯絡信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參與類別</text:p>
          </table:table-cell>
          <table:covered-table-cell/>
          <table:table-cell table:style-name="TableCell120" table:number-columns-spanned="4">
            <text:list text:style-name="LFO2" text:continue-numbering="true">
              <text:list-item>
                <text:p text:style-name="P121">青年學者論文投稿(應於8/31日前繳交中英摘要，通過審查者應於9/30前提交全文及中英文摘要定稿進行二階段遴選。)</text:p>
              </text:list-item>
              <text:list-item>
                <text:p text:style-name="P122">一般論文投稿(應於8/31日前繳交中英摘要，通過審查者應於10/15日前提交全文及中英文摘要定稿送大會備查。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備註</text:p>
          </table:table-cell>
          <table:covered-table-cell/>
          <table:table-cell table:style-name="TableCell126" table:number-columns-spanned="4">
            <text:list text:style-name="LFO3" text:continue-numbering="true">
              <text:list-item>
                <text:p text:style-name="P127"><text:span text:style-name="T128">本申請表請填妥後，請於</text:span><text:span text:style-name="T129">107</text:span><text:span text:style-name="T130">年</text:span><text:span text:style-name="T131">8</text:span><text:span text:style-name="T132">月</text:span><text:span text:style-name="T133">31</text:span><text:span text:style-name="T134">日前連同中英文摘要，以電子郵件寄至大會徵稿信箱：</text:span><text:a xlink:href="mailto:2018edu@deps.ntnu.edu.tw" office:target-frame-name="_top" xlink:show="replace"><text:span text:style-name="T135">2018edu@deps.ntnu.edu.tw</text:span></text:a><text:span text:style-name="T136">（郵件主旨註明國際研討會投稿</text:span><text:span text:style-name="T137">-</text:span><text:span text:style-name="T138">投稿者姓名〉。</text:span></text:p>
              </text:list-item>
              <text:list-item>
                <text:p text:style-name="P139">請留下行動電話與e-mail，審查通過證明書將以電子郵件通知。</text:p>
              </text:list-item>
              <text:list-item>
                <text:p text:style-name="P140">對徵稿有疑問，請來信或來電洽詢教育系高小姐（77343886/chiahui.k@gmail.com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02T02:00:00Z</meta:creation-date>
    <dc:date>2018-08-01T03:18:00Z</dc:date>
    <meta:template xlink:href="Normal" xlink:type="simple"/>
    <meta:editing-cycles>3</meta:editing-cycles>
    <meta:editing-duration>PT120S</meta:editing-duration>
    <meta:document-statistic meta:page-count="2" meta:paragraph-count="1" meta:word-count="86" meta:character-count="578" meta:row-count="4" meta:non-whitespace-character-count="493"/>
  </office:meta>
</office:document-meta>
</file>