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8673in"/>
    </style:style>
    <style:style style:name="TableColumn4" style:family="table-column">
      <style:table-column-properties style:column-width="3.8937in"/>
    </style:style>
    <style:style style:name="Table2" style:family="table">
      <style:table-properties style:width="5.7611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740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634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3.13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21年台灣大學公共事務研究所地方治理論壇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論文題目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作者姓名</text:p>
            <text:p text:style-name="P13">服務單位與職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以下請填第一作者或通訊作者之資料</text:p>
          </table:table-cell>
          <table:covered-table-cell/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通訊地址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電子郵件信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論文摘要與關鍵詞</text:p>
          </table:table-cell>
          <table:covered-table-cell/>
        </table:table-row>
        <table:table-row table:style-name="TableRow37">
          <table:table-cell table:style-name="TableCell38">
            <text:p text:style-name="P39">摘要</text:p>
            <text:p text:style-name="P40">(包括研究問題、研究方法及研究成果，以不超過2000字為原則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關鍵詞 (上限5個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請於2021年9月30日之前，將本表電子檔傳送到</text:span><text:span text:style-name="T52">溫豐寅先生 <text:s/></text:span><text:a xlink:href="mailto:b09302356@ntu.edu.tw" office:target-frame-name="_top" xlink:show="replace"><text:span text:style-name="超連結">b09302356@ntu.edu.tw</text:span></text:a><text:span text:style-name="T53">，逾期恕不受理。有任何問題</text:span><text:span text:style-name="T54">請來信或來電</text:span><text:span text:style-name="T55"><text:s/></text:span><text:span text:style-name="T56">02-3366-8453</text:span><text:span text:style-name="T57">，謝謝您的參與！</text:span></text:p>
          </table:table-cell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gie</meta:initial-creator>
    <dc:creator>user</dc:creator>
    <meta:creation-date>2021-09-08T03:31:00Z</meta:creation-date>
    <dc:date>2021-09-08T03:31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