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014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10" style:family="table-column">
      <style:table-column-properties style:column-width="0.2486in"/>
    </style:style>
    <style:style style:name="TableColumn11" style:family="table-column">
      <style:table-column-properties style:column-width="0.7486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9152in"/>
    </style:style>
    <style:style style:name="TableColumn18" style:family="table-column">
      <style:table-column-properties style:column-width="0.4444in"/>
    </style:style>
    <style:style style:name="TableColumn19" style:family="table-column">
      <style:table-column-properties style:column-width="0.7055in"/>
    </style:style>
    <style:style style:name="TableColumn20" style:family="table-column">
      <style:table-column-properties style:column-width="0.4361in"/>
    </style:style>
    <style:style style:name="TableColumn21" style:family="table-column">
      <style:table-column-properties style:column-width="1.418in"/>
    </style:style>
    <style:style style:name="Table9" style:family="table">
      <style:table-properties style:width="6.9166in" fo:margin-left="0in" table:align="center"/>
    </style:style>
    <style:style style:name="TableRow22" style:family="table-row">
      <style:table-row-properties style:min-row-height="0.3888in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min-row-height="0.0944in" fo:keep-together="always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0.0944in" fo:keep-together="always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0944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 style:min-row-height="0.0201in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0.0187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91" style:family="table-row">
      <style:table-row-properties style:min-row-height="0.0187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 style:min-row-height="0.0187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15" style:family="table-row">
      <style:table-row-properties style:min-row-height="0.0187in" fo:keep-together="always"/>
    </style:style>
    <style:style style:name="TableCell116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-top="none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26" style:family="table-row">
      <style:table-row-properties style:min-row-height="0.0187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6" style:family="table-row">
      <style:table-row-properties style:min-row-height="0.0187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46" style:family="table-row">
      <style:table-row-properties style:min-row-height="0.0187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56" style:family="table-row">
      <style:table-row-properties style:min-row-height="0.0472in" fo:keep-together="always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min-row-height="0.0472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 style:min-row-height="0.0472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87" style:family="table-row">
      <style:table-row-properties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97" style:family="table-row">
      <style:table-row-properties fo:keep-together="always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252" style:family="table-column">
      <style:table-column-properties style:column-width="6.9895in" style:use-optimal-column-width="false"/>
    </style:style>
    <style:style style:name="Table251" style:family="table">
      <style:table-properties style:width="6.9895in" fo:margin-left="0.0194in" table:align="left"/>
    </style:style>
    <style:style style:name="TableRow253" style:family="table-row">
      <style:table-row-properties style:min-row-height="3.0402in"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65" style:family="table-row">
      <style:table-row-properties style:min-row-height="1.04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73" style:family="table-row">
      <style:table-row-properties style:min-row-height="0.7805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7" style:parent-style-name="內文" style:family="paragraph">
      <style:text-properties style:font-name="Times New Roman" style:font-size-complex="12pt"/>
    </style:style>
    <style:style style:name="P27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國立彰化師範大學</text:span><text:span text:style-name="T3">公共事務與公民教育學</text:span><text:span text:style-name="T4">系主任候選人推</text:span><text:span text:style-name="T5">(</text:span><text:span text:style-name="T6">自</text:span><text:span text:style-name="T7">)</text:span><text:span text:style-name="T8">薦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一、候選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日期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 名</text:p>
          </table:table-cell>
          <table:covered-table-cell/>
          <table:table-cell table:style-name="TableCell30" table:number-columns-spanned="2">
            <text:p text:style-name="P31">性 別</text:p>
          </table:table-cell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3">
            <text:p text:style-name="P35">國籍及身分證字號</text:p>
          </table:table-cell>
          <table:covered-table-cell/>
          <table:covered-table-cell/>
          <table:table-cell table:style-name="TableCell36" table:number-columns-spanned="2">
            <text:p text:style-name="P37">電 <text:s/>話</text:p>
          </table:table-cell>
          <table:covered-table-cell/>
          <table:table-cell table:style-name="TableCell38">
            <text:p text:style-name="P39">傳 <text:s/>真</text:p>
          </table:table-cell>
        </table:table-row>
        <table:table-row table:style-name="TableRow40"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公：</text:p>
          </table:table-cell>
          <table:covered-table-cell/>
          <table:table-cell table:style-name="TableCell51">
            <text:p text:style-name="P52">公：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宅：</text:p>
          </table:table-cell>
          <table:covered-table-cell/>
          <table:table-cell table:style-name="TableCell60">
            <text:p text:style-name="P61">宅：</text:p>
          </table:table-cell>
        </table:table-row>
        <table:table-row table:style-name="TableRow62">
          <table:table-cell table:style-name="TableCell63" table:number-columns-spanned="12">
            <text:p text:style-name="P64">通訊處：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現職</text:p>
          </table:table-cell>
          <table:table-cell table:style-name="TableCell69" table:number-columns-spanned="2">
            <text:p text:style-name="P70">服務機關名稱</text:p>
          </table:table-cell>
          <table:covered-table-cell/>
          <table:table-cell table:style-name="TableCell71" table:number-columns-spanned="2">
            <text:p text:style-name="P72">專兼任</text:p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>到職日期</text:p>
          </table:table-cell>
          <table:table-cell table:style-name="TableCell77" table:number-columns-spanned="4">
            <text:p text:style-name="P78">副教授以上證書字號及取得日期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大學及以上學歷</text:p>
          </table:table-cell>
          <table:table-cell table:style-name="TableCell118" table:number-columns-spanned="2">
            <text:p text:style-name="P119">學 校 名 稱</text:p>
          </table:table-cell>
          <table:covered-table-cell/>
          <table:table-cell table:style-name="TableCell120" table:number-columns-spanned="4">
            <text:p text:style-name="P121">院 <text:s/>系 <text:s/>所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 <text:s/>位 <text:s/>名 <text:s/>稱</text:p>
          </table:table-cell>
          <table:covered-table-cell/>
          <table:covered-table-cell/>
          <table:table-cell table:style-name="TableCell124" table:number-columns-spanned="2">
            <text:p text:style-name="P125">頒授學位日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6">
            <text:p text:style-name="P158">經歷</text:p>
          </table:table-cell>
          <table:table-cell table:style-name="TableCell159" table:number-columns-spanned="2">
            <text:p text:style-name="P160">服務機關名稱</text:p>
          </table:table-cell>
          <table:covered-table-cell/>
          <table:table-cell table:style-name="TableCell161" table:number-columns-spanned="4">
            <text:p text:style-name="P162">專 <text:s/>兼 <text:s/>任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職 <text:s/>稱（職級）</text:p>
          </table:table-cell>
          <table:covered-table-cell/>
          <table:covered-table-cell/>
          <table:table-cell table:style-name="TableCell165" table:number-columns-spanned="2">
            <text:p text:style-name="P166">任職起訖日期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12">
            <text:p text:style-name="P219">研究或著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 text:c="4"/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二、推薦理由：</text:p>
            <text:p text:style-name="P256">（請列舉學術貢獻，屬自薦時並請敘明就任之抱負）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三、推薦人（或自薦人）姓名： <text:s text:c="20"/>（簽章）</text:p>
            <text:p text:style-name="P268"/>
            <text:p text:style-name="P269"><text:s text:c="4"/>服務單位： <text:s text:c="24"/>職 <text:s text:c="3"/>級：</text:p>
            <text:p text:style-name="P270"><text:s text:c="4"/>聯絡地址：</text:p>
            <text:p text:style-name="P271"><text:s text:c="4"/>聯絡電話： <text:s text:c="24"/>傳真號碼：</text:p>
            <text:p text:style-name="P272"/>
          </table:table-cell>
        </table:table-row>
        <table:table-row table:style-name="TableRow273">
          <table:table-cell table:style-name="TableCell274">
            <text:p text:style-name="P275">四、接受推薦人簽名：</text:p>
            <text:p text:style-name="P276">（自薦時此欄免簽）</text:p>
          </table:table-cell>
        </table:table-row>
      </table:table>
      <text:p text:style-name="P277"/>
      <text:p text:style-name="P27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97in" fo:margin-bottom="0.6888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user</dc:creator>
    <meta:creation-date>2023-05-29T02:50:00Z</meta:creation-date>
    <dc:date>2023-05-29T02:50:00Z</dc:date>
    <meta:template xlink:href="Normal" xlink:type="simple"/>
    <meta:editing-cycles>2</meta:editing-cycles>
    <meta:editing-duration>PT0S</meta:editing-duration>
    <meta:document-statistic meta:page-count="4" meta:paragraph-count="1" meta:word-count="78" meta:character-count="527" meta:row-count="3" meta:non-whitespace-character-count="450"/>
  </office:meta>
</office:document-meta>
</file>