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0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2451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1.0298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768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1.1944in" style:use-optimal-column-width="false"/>
    </style:style>
    <style:style style:name="TableColumn12" style:family="table-column">
      <style:table-column-properties style:column-width="0.8083in" style:use-optimal-column-width="false"/>
    </style:style>
    <style:style style:name="TableColumn13" style:family="table-column">
      <style:table-column-properties style:column-width="1.7493in" style:use-optimal-column-width="false"/>
    </style:style>
    <style:style style:name="Table2" style:family="table">
      <style:table-properties style:width="7.575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65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672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86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486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497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6" style:family="table-column">
      <style:table-column-properties style:column-width="3.4451in" style:use-optimal-column-width="false"/>
    </style:style>
    <style:style style:name="TableColumn227" style:family="table-column">
      <style:table-column-properties style:column-width="2.5548in" style:use-optimal-column-width="false"/>
    </style:style>
    <style:style style:name="Table225" style:family="table">
      <style:table-properties style:width="6in" fo:margin-left="0.0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861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4" style:family="table-row">
      <style:table-row-properties style:min-row-height="0.486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486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彰化師範大學公共事務與公民教育學系徵聘教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</text:p>
            <text:p text:style-name="P17">姓名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英文</text:p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4">
            <text:p text:style-name="P26">請黏貼</text:p>
            <text:p text:style-name="P27">照片乙張</text:p>
          </table:table-cell>
        </table:table-row>
        <table:table-row table:style-name="TableRow28"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4">
            <text:p text:style-name="P32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3">
            <text:p text:style-name="P34">性<text:s text:c="3"/>別</text:p>
          </table:table-cell>
          <table:table-cell table:style-name="TableCell35" table:number-columns-spanned="3">
            <text:p text:style-name="P36"><text:span text:style-name="T37"><text:s/></text:span><text:span text:style-name="T38">男</text:span><text:span text:style-name="T39"></text:span><text:span text:style-name="T40"><text:s text:c="6"/></text:span><text:span text:style-name="T41">女</text:span><text:span text:style-name="T42">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</text:p>
            <text:p text:style-name="P47">地址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聯絡</text:p>
            <text:p text:style-name="P54">電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郵件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現職（單位、職稱）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學歷</text:p>
            <text:p text:style-name="P70">(若不敷填寫，請自行增加欄目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國名</text:p>
          </table:table-cell>
          <table:table-cell table:style-name="TableCell74" table:number-columns-spanned="3">
            <text:p text:style-name="P75">學校名稱</text:p>
          </table:table-cell>
          <table:covered-table-cell/>
          <table:covered-table-cell/>
          <table:table-cell table:style-name="TableCell76" table:number-columns-spanned="4">
            <text:p text:style-name="P77">系所別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<text:s text:c="2"/>位</text:p>
          </table:table-cell>
          <table:covered-table-cell/>
          <table:table-cell table:style-name="TableCell80">
            <text:p text:style-name="P81">起<text:s text:c="2"/>迄<text:s text:c="2"/>時<text:s text:c="2"/>間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民國<text:s/><text:s text:c="3"/>年<text:s text:c="3"/>月起至民國<text:s text:c="4"/>年<text:s text:c="4"/>月止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民國<text:s text:c="4"/>年<text:s text:c="3"/>月起至民國<text:s text:c="4"/>年<text:s text:c="4"/>月止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民國<text:s text:c="4"/>年<text:s text:c="3"/>月起至民國<text:s text:c="4"/>年<text:s text:c="4"/>月止</text:p>
          </table:table-cell>
        </table:table-row>
        <table:table-row table:style-name="TableRow115">
          <table:table-cell table:style-name="TableCell116" table:number-columns-spanned="11">
            <text:p text:style-name="P117">經歷</text:p>
            <text:p text:style-name="P118"><text:span text:style-name="T119">(</text:span><text:span text:style-name="T120">若不敷填寫，請自行增加欄目。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國名</text:p>
          </table:table-cell>
          <table:table-cell table:style-name="TableCell125" table:number-columns-spanned="4">
            <text:p text:style-name="P126">服務機關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職<text:s text:c="2"/>務</text:p>
          </table:table-cell>
          <table:covered-table-cell/>
          <table:covered-table-cell/>
          <table:covered-table-cell/>
          <table:table-cell table:style-name="TableCell129">
            <text:p text:style-name="P130">專兼任</text:p>
          </table:table-cell>
          <table:table-cell table:style-name="TableCell131">
            <text:p text:style-name="P132">起<text:s text:c="3"/>迄<text:s text:c="3"/>時<text:s text:c="2"/>間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民國<text:s text:c="4"/>年<text:s text:c="3"/>月起至民國<text:s text:c="4"/>年<text:s text:c="4"/>月止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民國<text:s text:c="4"/>年<text:s text:c="3"/>月起至民國<text:s text:c="4"/>年<text:s text:c="4"/>月止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民國<text:s text:c="4"/>年<text:s text:c="3"/>月起至民國<text:s text:c="4"/>年<text:s text:c="4"/>月止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民國<text:s text:c="4"/>年<text:s text:c="3"/>月起至民國<text:s text:c="4"/>年<text:s text:c="4"/>月止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民國<text:s text:c="4"/>年<text:s text:c="3"/>月起至民國<text:s text:c="4"/>年<text:s text:c="4"/>月止</text:p>
          </table:table-cell>
        </table:table-row>
        <table:table-row table:style-name="TableRow188">
          <table:table-cell table:style-name="TableCell189" table:number-columns-spanned="3">
            <text:p text:style-name="P190">研究領域：</text:p>
          </table:table-cell>
          <table:covered-table-cell/>
          <table:covered-table-cell/>
          <table:table-cell table:style-name="TableCell191" table:number-columns-spanned="8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學術獎勵：</text:p>
          </table:table-cell>
          <table:covered-table-cell/>
          <table:covered-table-cell/>
          <table:table-cell table:style-name="TableCell202" table:number-columns-spanned="8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3">
            <text:p text:style-name="P212">可教授科目：</text:p>
          </table:table-cell>
          <table:covered-table-cell/>
          <table:covered-table-cell/>
          <table:table-cell table:style-name="TableCell213" table:number-columns-spanned="8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檢附資料：</text:p>
          </table:table-cell>
          <table:covered-table-cell/>
          <table:covered-table-cell/>
          <table:table-cell table:style-name="TableCell224" table:number-columns-spanned="8">
            <table:table table:style-name="Table225">
              <table:table-columns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<text:span text:style-name="T231"></text:span><text:span text:style-name="T232">自傳</text:span></text:p>
                </table:table-cell>
                <table:table-cell table:style-name="TableCell233">
                  <text:p text:style-name="P234"><text:span text:style-name="T235"></text:span><text:span text:style-name="T236">博士學位論文</text:span>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</text:span><text:span text:style-name="T241">著作目錄</text:span></text:p>
                </table:table-cell>
                <table:table-cell table:style-name="TableCell242">
                  <text:p text:style-name="P243"><text:span text:style-name="T244"></text:span><text:span text:style-name="T245">教師證書（若無教師證書者，則無須檢附）</text:span></text:p>
                </table:table-cell>
              </table:table-row>
              <table:table-row table:style-name="TableRow246">
                <table:table-cell table:style-name="TableCell247">
                  <text:p text:style-name="P248"><text:span text:style-name="T249"></text:span><text:span text:style-name="T250">博士學位證書影本</text:span><text:span text:style-name="T251">(</text:span><text:span text:style-name="T252">國外學歷未持有教育部核發之教師證者，請附駐外單位學歷驗證正本</text:span><text:span text:style-name="T253">)</text:span></text:p>
                </table:table-cell>
                <table:table-cell table:style-name="TableCell254">
                  <text:p text:style-name="P255"><text:span text:style-name="T256"></text:span><text:span text:style-name="T257">可教授科目之課程大綱暨教學計畫表</text:span>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</text:span><text:span text:style-name="T262">論文發表文章</text:span><text:span text:style-name="T263">(</text:span><text:span text:style-name="T264">請註明等級</text:span><text:span text:style-name="T265">)</text:span></text:p>
                </table:table-cell>
                <table:table-cell table:style-name="TableCell266">
                  <text:p text:style-name="P267"><text:span text:style-name="T268"></text:span><text:span text:style-name="T269">學士、碩士、博士修課成績單</text:span></text:p>
                </table:table-cell>
              </table:table-row>
              <table:table-row table:style-name="TableRow270">
                <table:table-cell table:style-name="TableCell271" table:number-columns-spanned="2">
                  <text:p text:style-name="P272"><text:span text:style-name="T273"></text:span><text:span text:style-name="T274">其他</text:span><text:span text:style-name="T275">(</text:span><text:span text:style-name="T276">如政府相關單位計畫案、教學評鑑、作品或證照，若無則無須檢附）</text:span></text:p>
                </table:table-cell>
                <table:covered-table-cell/>
              </table:table-row>
            </table:table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><text:span text:style-name="T281">著作目錄</text:span><text:span text:style-name="T282">：</text:span></text:p>
            <text:p text:style-name="P283">(請附佐證資料，並註明那篇為SCI、SSCI、、、等，如不敷使用請另附表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內文"><text:span text:style-name="T286">SCI</text:span><text:span text:style-name="T287">：</text:span><text:span text:style-name="T288"><text:s text:c="2"/></text:span><text:span text:style-name="T289">篇；</text:span><text:span text:style-name="T290">SSCI</text:span><text:span text:style-name="T291">：</text:span><text:span text:style-name="T292"><text:s text:c="2"/></text:span><text:span text:style-name="T293">篇；</text:span><text:span text:style-name="T294">TSSCI</text:span><text:span text:style-name="T295">：</text:span><text:span text:style-name="T296"><text:s text:c="2"/></text:span><text:span text:style-name="T297">篇；</text:span><text:span text:style-name="T298">EI</text:span><text:span text:style-name="T299">：</text:span><text:span text:style-name="T300"><text:s text:c="2"/></text:span><text:span text:style-name="T301">篇；</text:span><text:span text:style-name="T302">A&amp;HCI</text:span><text:span text:style-name="T303">：</text:span><text:span text:style-name="T304"><text:s text:c="2"/></text:span><text:span text:style-name="T305">篇；</text:span><text:span text:style-name="T306">THCI</text:span><text:span text:style-name="T307">：</text:span><text:span text:style-name="T308"><text:s text:c="2"/></text:span><text:span text:style-name="T309">篇；</text:span><text:span text:style-name="T310">SCOPUS</text:span><text:span text:style-name="T311">：</text:span><text:span text:style-name="T312"><text:s text:c="2"/></text:span><text:span text:style-name="T313">篇；</text:span></text:p>
            <text:p text:style-name="內文"><text:span text:style-name="T314">其他：</text:span><text:span text:style-name="T315"><text:s text:c="2"/></text:span><text:span text:style-name="T316">篇；科技部計畫：</text:span><text:span text:style-name="T317">__</text:span><text:span text:style-name="T318">件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1">
            <text:p text:style-name="P347">應聘者親簽：<text:s text:c="22"/>日期：2023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6888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4-02-07T00:56:00Z</meta:creation-date>
    <dc:date>2024-02-07T00:56:00Z</dc:date>
    <meta:print-date>2019-09-24T01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