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1.0611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2" style:family="table">
      <style:table-properties style:width="7.575in" fo:margin-left="0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5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5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5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672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86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86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97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01" style:family="table-column">
      <style:table-column-properties style:column-width="3.4451in" style:use-optimal-column-width="false"/>
    </style:style>
    <style:style style:name="TableColumn202" style:family="table-column">
      <style:table-column-properties style:column-width="2.5548in" style:use-optimal-column-width="false"/>
    </style:style>
    <style:style style:name="Table200" style:family="table">
      <style:table-properties style:width="6in" fo:margin-left="0.0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861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4861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彰化師範大學公共事務與公民教育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</text:p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請黏貼</text:p>
            <text:p text:style-name="P25">照片乙張</text:p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民國<text:s text:c="3"/>年<text:s text:c="3"/>月<text:s text:c="3"/>日</text:p>
          </table:table-cell>
          <table:covered-table-cell/>
          <table:covered-table-cell/>
          <table:table-cell table:style-name="TableCell31">
            <text:p text:style-name="P32">性<text:s text:c="3"/>別</text:p>
          </table:table-cell>
          <table:table-cell table:style-name="TableCell33" table:number-columns-spanned="2">
            <text:p text:style-name="P34"><text:span text:style-name="T35"><text:s/></text:span><text:span text:style-name="T36">男</text:span><text:span text:style-name="T37"></text:span><text:span text:style-name="T38"><text:s text:c="6"/></text:span><text:span text:style-name="T39">女</text:span><text:span text:style-name="T40"></text:span>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聯絡</text:p>
            <text:p text:style-name="P45">地址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</text:p>
            <text:p text:style-name="P52">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郵件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現職（單位、職稱）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學歷</text:p>
          </table:table-cell>
          <table:table-cell table:style-name="TableCell68">
            <text:p text:style-name="P69">國名</text:p>
          </table:table-cell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3">
            <text:p text:style-name="P73">系所別</text:p>
          </table:table-cell>
          <table:covered-table-cell/>
          <table:covered-table-cell/>
          <table:table-cell table:style-name="TableCell74">
            <text:p text:style-name="P75">學<text:s text:c="2"/>位</text:p>
          </table:table-cell>
          <table:table-cell table:style-name="TableCell76">
            <text:p text:style-name="P77">起<text:s text:c="2"/>迄<text:s text:c="2"/>時<text:s text:c="2"/>間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民國<text:s text:c="4"/>年<text:s text:c="3"/>月起至民國<text:s text:c="4"/>年<text:s text:c="4"/>月止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民國<text:s text:c="4"/>年<text:s text:c="3"/>月起至民國<text:s text:c="4"/>年<text:s text:c="4"/>月止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民國<text:s text:c="4"/>年<text:s text:c="3"/>月起至民國<text:s text:c="4"/>年<text:s text:c="4"/>月止</text:p>
          </table:table-cell>
        </table:table-row>
        <table:table-row table:style-name="TableRow114">
          <table:table-cell table:style-name="TableCell115" table:number-rows-spanned="4">
            <text:p text:style-name="P116">經歷</text:p>
          </table:table-cell>
          <table:table-cell table:style-name="TableCell117">
            <text:p text:style-name="P118">國名</text:p>
          </table:table-cell>
          <table:table-cell table:style-name="TableCell119" table:number-columns-spanned="2">
            <text:p text:style-name="P120">服務機關</text:p>
          </table:table-cell>
          <table:covered-table-cell/>
          <table:table-cell table:style-name="TableCell121" table:number-columns-spanned="3">
            <text:p text:style-name="P122">職<text:s text:c="2"/>務</text:p>
          </table:table-cell>
          <table:covered-table-cell/>
          <table:covered-table-cell/>
          <table:table-cell table:style-name="TableCell123">
            <text:p text:style-name="P124">專兼任</text:p>
          </table:table-cell>
          <table:table-cell table:style-name="TableCell125">
            <text:p text:style-name="P126">起<text:s text:c="3"/>迄<text:s text:c="3"/>時<text:s text:c="2"/>間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民國<text:s text:c="4"/>年<text:s text:c="3"/>月起至民國<text:s text:c="4"/>年<text:s text:c="4"/>月止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民國<text:s text:c="4"/>年<text:s text:c="3"/>月起至民國<text:s text:c="4"/>年<text:s text:c="4"/>月止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民國<text:s text:c="4"/>年<text:s text:c="3"/>月起至民國<text:s text:c="4"/>年<text:s text:c="4"/>月止</text:p>
          </table:table-cell>
        </table:table-row>
        <table:table-row table:style-name="TableRow163">
          <table:table-cell table:style-name="TableCell164" table:number-columns-spanned="3">
            <text:p text:style-name="P165">研究領域：</text:p>
          </table:table-cell>
          <table:covered-table-cell/>
          <table:covered-table-cell/>
          <table:table-cell table:style-name="TableCell166" table:number-columns-spanned="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學術獎勵：</text:p>
          </table:table-cell>
          <table:covered-table-cell/>
          <table:covered-table-cell/>
          <table:table-cell table:style-name="TableCell177" table:number-columns-spanned="6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可教授科目：</text:p>
          </table:table-cell>
          <table:covered-table-cell/>
          <table:covered-table-cell/>
          <table:table-cell table:style-name="TableCell188" table:number-columns-spanned="6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3">
            <text:p text:style-name="P198">檢附資料：</text:p>
          </table:table-cell>
          <table:covered-table-cell/>
          <table:covered-table-cell/>
          <table:table-cell table:style-name="TableCell199" table:number-columns-spanned="6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</text:span><text:span text:style-name="T207">自傳</text:span></text:p>
                </table:table-cell>
                <table:table-cell table:style-name="TableCell208">
                  <text:p text:style-name="P209"><text:span text:style-name="T210"></text:span><text:span text:style-name="T211">博士學位論文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</text:span><text:span text:style-name="T216">著作目錄</text:span></text:p>
                </table:table-cell>
                <table:table-cell table:style-name="TableCell217">
                  <text:p text:style-name="P218"><text:span text:style-name="T219"></text:span><text:span text:style-name="T220">教師證書（若無教師證書者，則無須檢附）</text:span>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</text:span><text:span text:style-name="T225">博士學位證書影本(國外學歷未持有教育部核發之教師證者，請附駐外單位學歷驗證正本)</text:span></text:p>
                </table:table-cell>
                <table:table-cell table:style-name="TableCell226">
                  <text:p text:style-name="P227"><text:span text:style-name="T228"></text:span><text:span text:style-name="T229">可教授科目之</text:span><text:span text:style-name="T230">課程大綱暨</text:span><text:span text:style-name="T231">教學計畫</text:span><text:span text:style-name="T232">表</text:span>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</text:span><text:span text:style-name="T237">論文發表文章(請註明等級)</text:span></text:p>
                </table:table-cell>
                <table:table-cell table:style-name="TableCell238">
                  <text:p text:style-name="P239"><text:span text:style-name="T240"></text:span><text:span text:style-name="T241">學士、碩士、博士修課成績單</text:span></text:p>
                </table:table-cell>
              </table:table-row>
              <table:table-row table:style-name="TableRow242">
                <table:table-cell table:style-name="TableCell243" table:number-columns-spanned="2">
                  <text:p text:style-name="P244"><text:span text:style-name="T245"></text:span><text:span text:style-name="T246">其他</text:span><text:span text:style-name="T247">(</text:span><text:span text:style-name="T248">如</text:span><text:span text:style-name="T249">政府相關單位計畫案、</text:span><text:span text:style-name="T250">教學評鑑、作品或證照，若無則無須檢附）</text:span></text:p>
                </table:table-cell>
                <table:covered-table-cell/>
              </table:table-row>
            </table:table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著作</text:span><text:span text:style-name="T256">：</text:span></text:p>
            <text:p text:style-name="P257"><text:span text:style-name="T258">(</text:span><text:span text:style-name="T259">如不敷使用請另附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應聘者親簽：<text:s/><text:s text:c="21"/>日期：2019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6888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9-09-24T00:29:00Z</meta:creation-date>
    <dc:date>2019-09-24T01:17:00Z</dc:date>
    <meta:print-date>2019-09-24T01:16:00Z</meta:print-date>
    <meta:template xlink:href="Normal" xlink:type="simple"/>
    <meta:editing-cycles>5</meta:editing-cycles>
    <meta:editing-duration>PT780S</meta:editing-duration>
    <meta:document-statistic meta:page-count="2" meta:paragraph-count="1" meta:word-count="106" meta:character-count="712" meta:row-count="5" meta:non-whitespace-character-count="607"/>
  </office:meta>
</office:document-meta>
</file>