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page-number="7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text-align="justify" fo:margin-bottom="0.16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margin-bottom="0.1666in"/>
      <style:text-properties style:font-name="Times New Roman" style:font-name-asian="標楷體" style:font-size-complex="12pt"/>
    </style:style>
    <style:style style:name="P18" style:parent-style-name="Default" style:family="paragraph">
      <style:text-properties style:font-name="Times New Roman"/>
    </style:style>
    <style:style style:name="P19" style:parent-style-name="Default" style:family="paragraph">
      <style:text-properties style:font-name="Times New Roman" style:font-name-complex="Times New Roman" style:use-window-font-color="true" style:letter-kerning="true"/>
    </style:style>
    <style:style style:name="P20" style:parent-style-name="內文" style:family="paragraph">
      <style:paragraph-properties fo:text-align="justify"/>
      <style:text-properties style:font-name-asian="標楷體" fo:color="#000000"/>
    </style:style>
    <style:style style:name="P21" style:parent-style-name="內文" style:family="paragraph">
      <style:paragraph-properties fo:text-align="justify"/>
      <style:text-properties style:font-name-asian="標楷體" fo:color="#000000"/>
    </style:style>
    <style:style style:name="P22" style:parent-style-name="內文" style:family="paragraph">
      <style:paragraph-properties fo:text-align="justify"/>
      <style:text-properties style:font-name-asian="標楷體" fo:color="#000000"/>
    </style:style>
    <style:style style:name="P23" style:parent-style-name="內文" style:family="paragraph">
      <style:paragraph-properties fo:text-align="justify"/>
      <style:text-properties style:font-name-asian="標楷體" fo:color="#000000"/>
    </style:style>
    <style:style style:name="P24" style:parent-style-name="內文" style:family="paragraph">
      <style:paragraph-properties fo:text-align="justify"/>
      <style:text-properties style:font-name-asian="標楷體" fo:color="#000000"/>
    </style:style>
    <style:style style:name="P25" style:parent-style-name="內文" style:family="paragraph">
      <style:paragraph-properties fo:text-align="justify"/>
      <style:text-properties style:font-name-asian="標楷體" fo:color="#000000"/>
    </style:style>
    <style:style style:name="P26" style:parent-style-name="內文" style:family="paragraph">
      <style:paragraph-properties fo:text-align="justify"/>
      <style:text-properties style:font-name-asian="標楷體" fo:color="#000000"/>
    </style:style>
    <style:style style:name="P27" style:parent-style-name="內文" style:family="paragraph">
      <style:paragraph-properties fo:text-align="justify" fo:text-indent="0.2951in"/>
      <style:text-properties style:font-name="Times New Roman" style:font-name-asian="標楷體" fo:color="#000000" style:font-size-complex="12pt"/>
    </style:style>
    <style:style style:name="P28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新細明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justify" fo:text-inden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超連結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超連結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472in" fo:margin-right="-0.2319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fo:line-height="0.3472in" fo:margin-left="1.2652in" fo:margin-right="-0.2319in" fo:text-indent="-1.39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3" style:family="table-column">
      <style:table-column-properties style:column-width="0.6416in"/>
    </style:style>
    <style:style style:name="TableColumn134" style:family="table-column">
      <style:table-column-properties style:column-width="1.4979in"/>
    </style:style>
    <style:style style:name="TableColumn135" style:family="table-column">
      <style:table-column-properties style:column-width="3.2548in"/>
    </style:style>
    <style:style style:name="TableColumn136" style:family="table-column">
      <style:table-column-properties style:column-width="1.3902in"/>
    </style:style>
    <style:style style:name="Table132" style:family="table">
      <style:table-properties style:width="6.7847in" style:rel-width="118.28%" fo:margin-left="-0.55in" table:align="left"/>
    </style:style>
    <style:style style:name="TableRow137" style:family="table-row">
      <style:table-row-properties style:min-row-height="0.4638in"/>
    </style:style>
    <style:style style:name="TableCell1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Row140" style:family="table-row">
      <style:table-row-properties style:min-row-height="0.4638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0597in"/>
      <style:text-properties style:font-name-asian="標楷體"/>
    </style:style>
    <style:style style:name="P147" style:parent-style-name="內文" style:family="paragraph">
      <style:paragraph-properties fo:text-indent="0.0597in"/>
      <style:text-properties style:font-name-asian="標楷體"/>
    </style:style>
    <style:style style:name="P148" style:parent-style-name="內文" style:family="paragraph">
      <style:paragraph-properties fo:text-align="center" fo:text-indent="0.0597in"/>
      <style:text-properties style:font-name-asian="標楷體"/>
    </style:style>
    <style:style style:name="TableCell14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4333in"/>
    </style:style>
    <style:style style:name="P161" style:parent-style-name="內文" style:family="paragraph">
      <style:paragraph-properties fo:text-align="center" fo:text-indent="0.0597in"/>
      <style:text-properties style:font-name-asian="標楷體"/>
    </style:style>
    <style:style style:name="TableCell16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425in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42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min-row-height="0.425in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42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min-row-height="0.4465in"/>
    </style:style>
    <style:style style:name="TableCell21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text-indent="0.2777in"/>
    </style:style>
    <style:style style:name="T2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131in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indent="0.2777in"/>
      <style:text-properties style:font-name-asian="標楷體"/>
    </style:style>
    <style:style style:name="TableRow223" style:family="table-row">
      <style:table-row-properties style:min-row-height="0.3131in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indent="0.2777in"/>
      <style:text-properties style:font-name-asian="標楷體"/>
    </style:style>
    <style:style style:name="TableRow230" style:family="table-row">
      <style:table-row-properties style:min-row-height="0.3715in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indent="0.2777in"/>
      <style:text-properties style:font-name-asian="標楷體"/>
    </style:style>
    <style:style style:name="TableRow236" style:family="table-row">
      <style:table-row-properties style:min-row-height="0.3666in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indent="0.2777in"/>
      <style:text-properties style:font-name-asian="標楷體"/>
    </style:style>
    <style:style style:name="TableRow243" style:family="table-row">
      <style:table-row-properties style:min-row-height="1.368in"/>
    </style:style>
    <style:style style:name="TableCell24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text-indent="0.3333in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text-align="center" fo:text-indent="0.3333in"/>
      <style:text-properties style:font-name-asian="標楷體" style:font-size-complex="12pt"/>
    </style:style>
    <style:style style:name="P247" style:parent-style-name="內文" style:family="paragraph">
      <style:paragraph-properties style:snap-to-layout-grid="false" fo:text-align="justify"/>
      <style:text-properties style:font-name-asian="標楷體"/>
    </style:style>
    <style:style style:name="P248" style:parent-style-name="內文" style:family="paragraph">
      <style:paragraph-properties style:snap-to-layout-grid="false" fo:text-align="justify"/>
      <style:text-properties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P264" style:parent-style-name="內文" style:family="paragraph">
      <style:paragraph-properties style:snap-to-layout-grid="false" fo:text-align="justify"/>
      <style:text-properties style:font-name-asian="標楷體"/>
    </style:style>
    <style:style style:name="P265" style:parent-style-name="內文" style:family="paragraph">
      <style:paragraph-properties style:snap-to-layout-grid="false" fo:text-align="justify"/>
      <style:text-properties style:font-name-asian="標楷體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P267" style:parent-style-name="內文" style:family="paragraph">
      <style:paragraph-properties style:snap-to-layout-grid="false" fo:text-align="justify"/>
      <style:text-properties style:font-name-asian="標楷體"/>
    </style:style>
    <style:style style:name="P268" style:parent-style-name="內文" style:family="paragraph">
      <style:paragraph-properties style:snap-to-layout-grid="false" fo:text-align="justify"/>
      <style:text-properties style:font-name-asian="標楷體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P270" style:parent-style-name="內文" style:family="paragraph">
      <style:paragraph-properties style:snap-to-layout-grid="false" fo:text-align="justify"/>
      <style:text-properties style:font-name-asian="標楷體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-asian="標楷體"/>
    </style:style>
    <style:style style:name="P273" style:parent-style-name="內文" style:family="paragraph">
      <style:paragraph-properties style:snap-to-layout-grid="false" fo:text-align="justify"/>
      <style:text-properties style:font-name-asian="標楷體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P275" style:parent-style-name="內文" style:family="paragraph">
      <style:paragraph-properties style:snap-to-layout-grid="false" fo:text-align="justify"/>
      <style:text-properties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P277" style:parent-style-name="內文" style:family="paragraph">
      <style:paragraph-properties style:snap-to-layout-grid="false" fo:text-align="justify"/>
      <style:text-properties style:font-name-asian="標楷體"/>
    </style:style>
    <style:style style:name="P278" style:parent-style-name="內文" style:family="paragraph">
      <style:paragraph-properties style:snap-to-layout-grid="false" fo:text-align="justify"/>
      <style:text-properties style:font-name-asian="標楷體"/>
    </style:style>
    <style:style style:name="P279" style:parent-style-name="內文" style:family="paragraph">
      <style:paragraph-properties style:snap-to-layout-grid="false" fo:text-align="justify"/>
      <style:text-properties style:font-name-asian="標楷體"/>
    </style:style>
    <style:style style:name="P280" style:parent-style-name="內文" style:family="paragraph">
      <style:paragraph-properties style:snap-to-layout-grid="false" fo:text-align="justify"/>
      <style:text-properties style:font-name-asian="標楷體"/>
    </style:style>
    <style:style style:name="P281" style:parent-style-name="內文" style:family="paragraph">
      <style:paragraph-properties style:snap-to-layout-grid="false" fo:text-align="justify"/>
      <style:text-properties style:font-name-asian="標楷體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P283" style:parent-style-name="內文" style:family="paragraph">
      <style:paragraph-properties style:snap-to-layout-grid="false" fo:text-align="justify"/>
      <style:text-properties style:font-name-asian="標楷體"/>
    </style:style>
    <style:style style:name="P284" style:parent-style-name="內文" style:family="paragraph">
      <style:paragraph-properties style:snap-to-layout-grid="false" fo:text-align="justify"/>
      <style:text-properties style:font-name-asian="標楷體"/>
    </style:style>
    <style:style style:name="P285" style:parent-style-name="內文" style:family="paragraph">
      <style:paragraph-properties style:snap-to-layout-grid="false" fo:text-align="justify"/>
      <style:text-properties style:font-name-asian="標楷體"/>
    </style:style>
    <style:style style:name="P286" style:parent-style-name="內文" style:family="paragraph">
      <style:paragraph-properties style:snap-to-layout-grid="false" fo:text-align="justify"/>
      <style:text-properties style:font-name-asian="標楷體"/>
    </style:style>
    <style:style style:name="P287" style:parent-style-name="內文" style:family="paragraph">
      <style:paragraph-properties fo:line-height="0.3472in" fo:margin-right="-0.2319in"/>
    </style:style>
    <style:style style:name="P28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style:font-size-complex="12pt"/>
    </style:style>
  </office:automatic-styles>
  <office:body>
    <office:text text:use-soft-page-breaks="true">
      <text:p text:style-name="P1">第十六屆國會國際學術研討會：新國會<text:s/>新局勢<text:s/>新政治</text:p>
      <text:p text:style-name="P4">徵稿啟事（Call for Papers）</text:p>
      <text:p text:style-name="P5"><text:span text:style-name="T6"><text:tab/></text:span><text:span text:style-name="T7">2024</text:span><text:span text:style-name="T8">年總統與立委</text:span><text:span text:style-name="T9">選舉，</text:span><text:span text:style-name="T10">在三強鼎立之下，</text:span><text:span text:style-name="T11">臺灣</text:span><text:span text:style-name="T12">將迎來什麼樣的局勢，是再次政黨輪替？亦或是現任政府連任成功？而新國會的席次又會有什麼變化呢？第三大黨</text:span><text:span text:style-name="T13">民眾黨的崛起</text:span><text:span text:style-name="T14">會對現有國會產生何種影響與變化，</text:span><text:span text:style-name="T15">都</text:span><text:span text:style-name="T16">將是本屆研討會關注的重要焦點。</text:span></text:p>
      <text:p text:style-name="P17"><text:tab/>新國會也意味著改變的時代即將到來，國會內部各政黨之間如何合作與監督立法、本身的角色定位與行政之間的互動、執政的民進黨是否仍是國會內第一大黨，而多年來完全執政的狀態是否有達成過去革新的決心？這次的選舉不但將改變各政黨在總統或立委選舉的政治版圖，也勢必改變國會各政黨勢力消長。未來，國會的走向與趨勢是否仍與民同在，亦或是各黨紛鬧劇場頻頻上演，都將是新民主重要的觀察。</text:p>
      <text:p text:style-name="P18"><text:s text:c="4"/>緣此，本屆國會研討會的主題訂為「新國會<text:s/>新局勢<text:s/>新政治」，邀請有志學者從各種角度視野，審視民主與國會的諸多議題，討論民主危機的起因與解決對策。在民主與國會的範疇下，本次研討會將廣納多元的分析資料與方法，希冀觸發更多的思考與討論。歡迎下列主題相關之論文投稿，也歡迎自組場次報名（約3篇）。歡迎下列主題相關之論文參加：</text:p>
      <text:p text:style-name="P19"/>
      <text:p text:style-name="P20"><text:s text:c="5"/>一、行政與立法權力與互動；</text:p>
      <text:p text:style-name="P21"><text:s text:c="5"/>二、憲改的機會、過程與挑戰；</text:p>
      <text:p text:style-name="P22"><text:s text:c="5"/>三、政黨運作與重組；</text:p>
      <text:p text:style-name="P23"><text:s text:c="5"/>四、經典與跨領域的國會研究；</text:p>
      <text:p text:style-name="P24"><text:s text:c="5"/>五、大數據的國會研究；</text:p>
      <text:p text:style-name="P25"><text:s text:c="5"/>六、選戰與選舉結果。</text:p>
      <text:p text:style-name="P26"/>
      <text:p text:style-name="P27">誠摯盼望各界能踴躍參與，同時歡迎跨國比較，讓本研討會能有更豐富的思想激盪。投稿資訊如下：</text:p>
      <text:p text:style-name="P28"/>
      <text:p text:style-name="內文"><text:span text:style-name="T29">會議時間</text:span><text:span text:style-name="T30">：</text:span><text:span text:style-name="T31">20</text:span><text:span text:style-name="T32">24</text:span><text:span text:style-name="T33">年</text:span><text:span text:style-name="T34">6</text:span><text:span text:style-name="T35">月</text:span><text:span text:style-name="T36">15</text:span><text:span text:style-name="T37">-</text:span><text:span text:style-name="T38">16</text:span><text:span text:style-name="T39">日</text:span><text:span text:style-name="T40">(</text:span><text:span text:style-name="T41">星期六</text:span><text:span text:style-name="T42">、</text:span><text:span text:style-name="T43">日</text:span><text:span text:style-name="T44">)</text:span><text:span text:style-name="T45"><text:s/></text:span></text:p>
      <text:p text:style-name="內文"><text:span text:style-name="T46">會議地點</text:span><text:span text:style-name="T47">：東吳大學國際會議廳</text:span></text:p>
      <text:p text:style-name="內文"><text:span text:style-name="T48">摘要截止日期</text:span><text:span text:style-name="T49">：</text:span><text:span text:style-name="T50">20</text:span><text:span text:style-name="T51">24</text:span><text:span text:style-name="T52">年</text:span><text:span text:style-name="T53">1</text:span><text:span text:style-name="T54">月</text:span><text:span text:style-name="T55">18</text:span><text:span text:style-name="T56">日（星期</text:span><text:span text:style-name="T57">四</text:span><text:span text:style-name="T58">）</text:span></text:p>
      <text:p text:style-name="內文"><text:span text:style-name="T59">接受發表通知日期</text:span><text:span text:style-name="T60">：</text:span><text:span text:style-name="T61">20</text:span><text:span text:style-name="T62">24</text:span><text:span text:style-name="T63">年</text:span><text:span text:style-name="T64">1</text:span><text:span text:style-name="T65">月</text:span><text:span text:style-name="T66">26</text:span><text:span text:style-name="T67">日（星期</text:span><text:span text:style-name="T68">五</text:span><text:span text:style-name="T69">）</text:span></text:p>
      <text:p text:style-name="內文"><text:span text:style-name="T70">論文截止日期</text:span><text:span text:style-name="T71">：</text:span><text:span text:style-name="T72">2</text:span><text:span text:style-name="T73">024</text:span><text:span text:style-name="T74">年</text:span><text:span text:style-name="T75">6</text:span><text:span text:style-name="T76">月</text:span><text:span text:style-name="T77">3</text:span><text:span text:style-name="T78">日（星期</text:span><text:span text:style-name="T79">一</text:span><text:span text:style-name="T80">）</text:span></text:p>
      <text:p text:style-name="P81"/>
      <text:soft-page-break/>
      <text:p text:style-name="P82"><text:span text:style-name="T83">徵稿規定：有意投稿者，請填妥發表論文報名表及摘要（500-1000字），請將投稿摘要以電子郵件方式寄至：</text:span><text:a xlink:href="mailto:jungfa@scu.edu.tw" office:target-frame-name="_top" xlink:show="replace"><text:span text:style-name="T84">jungfa@scu.edu.tw</text:span></text:a><text:span text:style-name="T85">。本系將於</text:span><text:span text:style-name="T86">2024/01/26</text:span><text:span text:style-name="T87">起，以電子郵件通知審查結果。郵件標題或主旨請定為「第十</text:span><text:span text:style-name="T88">六</text:span><text:span text:style-name="T89">屆國會</text:span><text:span text:style-name="T90">國際</text:span><text:span text:style-name="T91">學術研討會摘要投稿（論文發表人姓名）」。</text:span></text:p>
      <text:p text:style-name="P92"/>
      <text:p text:style-name="P93">＊＊本次研討會為國際研討會，為編製英文議程，煩請於報名摘要表中提供相關</text:p>
      <text:p text:style-name="P94"><text:s text:c="4"/>英文資訊。</text:p>
      <text:p text:style-name="P95"/>
      <text:p text:style-name="P96">會議主辦單位：東吳大學政治學系、東吳大學政治學系國會研究中心</text:p>
      <text:p text:style-name="P97">聯絡人：張秘書</text:p>
      <text:p text:style-name="P98">聯絡地址：11102台北市士林區臨溪路70號 東吳大學政治學系</text:p>
      <text:p text:style-name="P99"><text:span text:style-name="T100">電子信箱：</text:span><text:a xlink:href="mailto:jungfa@scu.edu.tw" office:target-frame-name="_top" xlink:show="replace"><text:span text:style-name="T101">jungfa@scu.edu.tw</text:span></text:a></text:p>
      <text:p text:style-name="P102">聯絡電話：(02) 2881-9471轉6261</text:p>
      <text:p text:style-name="P103">傳 <text:s text:c="3"/>真：(02) 2881-2437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第十</text:span><text:span text:style-name="T123">六</text:span><text:span text:style-name="T124">屆國會國際學術研討會：</text:span><text:span text:style-name="T125">新國會</text:span><text:span text:style-name="T126"><text:s/></text:span><text:span text:style-name="T127">新局勢</text:span><text:span text:style-name="T128"><text:s/></text:span><text:span text:style-name="T129">新政治</text:span><text:span text:style-name="T130"><text:s/></text:span></text:p>
      <text:p text:style-name="P131">摘要投稿報名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內文"><text:span text:style-name="T139">論文題目：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內文"><text:span text:style-name="T142">Paper Title</text:span><text:span text:style-name="T143">：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第一</text:p>
            <text:p text:style-name="P147">作者</text:p>
            <text:p text:style-name="P148">First author</text:p>
          </table:table-cell>
          <table:table-cell table:style-name="TableCell149">
            <text:p text:style-name="P150">姓名：</text:p>
            <text:p text:style-name="P151"/>
          </table:table-cell>
          <table:table-cell table:style-name="TableCell152">
            <text:p text:style-name="內文"><text:span text:style-name="T153">服務單位及職稱：</text:span></text:p>
            <text:p text:style-name="P154"/>
          </table:table-cell>
          <table:table-cell table:style-name="TableCell155" table:number-rows-spanned="2">
            <text:p text:style-name="P156">E-mail address</text:p>
            <text:p text:style-name="P157"/>
            <text:p text:style-name="P158"/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Name：</text:p>
            <text:p text:style-name="P164"/>
          </table:table-cell>
          <table:table-cell table:style-name="TableCell165">
            <text:p text:style-name="P166">Affiliations &amp; Position：</text:p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>第二</text:p>
            <text:p text:style-name="P172">作者</text:p>
            <text:p text:style-name="P173">Second<text:s/>author</text:p>
          </table:table-cell>
          <table:table-cell table:style-name="TableCell174">
            <text:p text:style-name="P175">姓名</text:p>
            <text:p text:style-name="P176"/>
          </table:table-cell>
          <table:table-cell table:style-name="TableCell177">
            <text:p text:style-name="內文"><text:span text:style-name="T178">服務單位及職稱</text:span></text:p>
            <text:p text:style-name="P179"/>
          </table:table-cell>
          <table:table-cell table:style-name="TableCell180" table:number-rows-spanned="2">
            <text:p text:style-name="P181">E-mail address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Name</text:p>
            <text:p text:style-name="P186"/>
          </table:table-cell>
          <table:table-cell table:style-name="TableCell187">
            <text:p text:style-name="P188">Affiliations &amp; Position</text:p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第三</text:p>
            <text:p text:style-name="P194">作者</text:p>
            <text:p text:style-name="P195">Third author</text:p>
          </table:table-cell>
          <table:table-cell table:style-name="TableCell196">
            <text:p text:style-name="P197">姓名</text:p>
            <text:p text:style-name="P198"/>
          </table:table-cell>
          <table:table-cell table:style-name="TableCell199">
            <text:p text:style-name="內文"><text:span text:style-name="T200">服務單位及職稱</text:span></text:p>
            <text:p text:style-name="P201"/>
          </table:table-cell>
          <table:table-cell table:style-name="TableCell202" table:number-rows-spanned="2">
            <text:p text:style-name="P203">E-mail address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Name</text:p>
            <text:p text:style-name="P208"/>
          </table:table-cell>
          <table:table-cell table:style-name="TableCell209">
            <text:p text:style-name="P210">Affiliations &amp; Position</text:p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4">
            <text:p text:style-name="P215"><text:span text:style-name="T216">若為多人共同發表，以下請填寫主要聯繫人之資料，謝謝！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通訊作者<text:s text:c="2"/>姓名</text:p>
            <text:p text:style-name="P220">Corresponding<text:s/>Author<text:s/>Name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聯絡電話</text:p>
            <text:p text:style-name="P226">Tel. (O)：<text:s/>Tel. (H)</text:p>
            <text:p text:style-name="P227">Cellular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E-Mail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通訊地址</text:span><text:span text:style-name="T240"><text:s/></text:span>Address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4">
            <text:p text:style-name="P245">論文摘要(約500~1000字)<text:s/><text:s/></text:p>
            <text:p text:style-name="P246">Abstract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沈有忠</meta:initial-creator>
    <dc:creator>user</dc:creator>
    <meta:creation-date>2023-12-06T00:26:00Z</meta:creation-date>
    <dc:date>2023-12-06T00:26:00Z</dc:date>
    <meta:print-date>2023-11-28T03:2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4" meta:character-count="1703" meta:row-count="12" meta:non-whitespace-character-count="1452"/>
  </office:meta>
</office:document-meta>
</file>