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20pt" style:font-size-asian="20pt" style:font-size-complex="20pt"/>
    </style:style>
    <style:style style:name="TableColumn5" style:family="table-column">
      <style:table-column-properties style:column-width="5.9055in"/>
    </style:style>
    <style:style style:name="Table4" style:family="table">
      <style:table-properties style:width="5.9055in" fo:margin-left="0in" table:align="left"/>
    </style:style>
    <style:style style:name="TableRow6" style:family="table-row">
      <style:table-row-properties style:min-row-height="0.8659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865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865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865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865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fo:font-size="20pt" style:font-size-asian="20pt"/>
    </style:style>
    <style:style style:name="TableRow23" style:family="table-row">
      <style:table-row-properties style:min-row-height="0.865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8659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/>
      <style:text-properties fo:font-size="20pt" style:font-size-asian="20pt"/>
    </style:style>
    <style:style style:name="TableRow36" style:family="table-row">
      <style:table-row-properties style:min-row-height="0.86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 style:min-row-height="0.865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彰化師範大學公共事務與公民教育學系</text:span></text:p>
      <text:p text:style-name="P3">碩士班研究生更換指導教授申請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班別名稱：</text:p>
          </table:table-cell>
        </table:table-row>
        <table:table-row table:style-name="TableRow9">
          <table:table-cell table:style-name="TableCell10">
            <text:p text:style-name="P11">研究生姓名：</text:p>
          </table:table-cell>
        </table:table-row>
        <table:table-row table:style-name="TableRow12"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>
            <text:p text:style-name="P17">申請日期：</text:p>
          </table:table-cell>
        </table:table-row>
        <table:table-row table:style-name="TableRow18">
          <table:table-cell table:style-name="TableCell19">
            <text:p text:style-name="P20">本人<text:s text:c="2"/>□同意<text:s text:c="2"/>□不同意<text:s text:c="22"/></text:p>
            <text:p text:style-name="P21">該生<text:s text:c="2"/>□更換指導教授<text:s text:c="2"/>□增加共同指導教授</text:p>
            <text:p text:style-name="P22"/>
          </table:table-cell>
        </table:table-row>
        <table:table-row table:style-name="TableRow23">
          <table:table-cell table:style-name="TableCell24">
            <text:p text:style-name="P25">原指導教授簽名：</text:p>
          </table:table-cell>
        </table:table-row>
        <table:table-row table:style-name="TableRow26">
          <table:table-cell table:style-name="TableCell27">
            <text:p text:style-name="P28">本人<text:s text:c="2"/>□同意<text:s text:c="2"/>□不同意<text:s text:c="22"/></text:p>
            <text:p text:style-name="P29"><text:span text:style-name="T30">擔任該生</text:span><text:span text:style-name="T31"><text:s text:c="2"/>□</text:span><text:span text:style-name="T32">指導教授</text:span><text:span text:style-name="T33"><text:s text:c="2"/>□</text:span><text:span text:style-name="T34">共同指導教授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新指導教授簽名：</text:p>
          </table:table-cell>
        </table:table-row>
        <table:table-row table:style-name="TableRow39">
          <table:table-cell table:style-name="TableCell40">
            <text:p text:style-name="P41">系主任簽名：</text:p>
          </table:table-cell>
        </table:table-row>
      </table:table>
      <text:list text:style-name="LFO1" text:continue-numbering="true">
        <text:list-item>
          <text:p text:style-name="P42"><text:span text:style-name="T43">研究生填妥此份申請表請繳交系辦公室備查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商業教育學系</dc:title>
    <meta:initial-creator>beoffice</meta:initial-creator>
    <dc:creator>user</dc:creator>
    <meta:creation-date>2019-08-12T02:53:00Z</meta:creation-date>
    <dc:date>2019-08-12T02:5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