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center"/>
      <style:text-properties fo:font-size="11pt" style:font-size-asian="11pt"/>
    </style:style>
    <style:style style:name="T14" style:parent-style-name="預設段落字型" style:family="text">
      <style:text-properties style:font-name="Segoe UI Symbol" style:font-name-complex="Segoe UI Symbol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fo:background-color="#FFFF00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0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T21" style:parent-style-name="預設段落字型" style:family="text">
      <style:text-properties style:font-name="Calibri" style:font-name-complex="Calibri" fo:font-size="11.5pt" style:font-size-asian="11.5pt" style:font-size-complex="11.5pt"/>
    </style:style>
    <style:style style:name="P22" style:parent-style-name="內文" style:family="paragraph">
      <style:paragraph-properties fo:line-height="0.3333in"/>
    </style:style>
    <style:style style:name="P23" style:parent-style-name="清單段落" style:list-style-name="LFO2" style:family="paragraph">
      <style:text-properties style:font-name="標楷體" style:font-name-asian="標楷體" fo:color="#FF0000" fo:font-size="18pt" style:font-size-asian="18pt" fo:background-color="#FFFF00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清單段落" style:list-style-name="LFO3" style:family="paragraph">
      <style:text-properties style:font-name="標楷體" style:font-name-asian="標楷體" fo:color="#FF0000" fo:font-size="18pt" style:font-size-asian="18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/>
    </style:style>
  </office:automatic-styles>
  <office:body>
    <office:text text:use-soft-page-breaks="true">
      <text:p text:style-name="P1">國立彰化師範大學公共事務與公民教育學系</text:p>
      <text:p text:style-name="P2">公共事務與公民教育碩士在職班</text:p>
      <text:p text:style-name="P3"><text:span text:style-name="T4"><text:s text:c="3"/></text:span><text:span text:style-name="T5">論文考試檢核表</text:span><text:span text:style-name="T6">(202</text:span><text:span text:style-name="T7">4</text:span><text:span text:style-name="T8">.</text:span><text:span text:style-name="T9">3</text:span><text:span text:style-name="T10">.</text:span><text:span text:style-name="T11">13</text:span><text:span text:style-name="T12">更新)</text:span></text:p>
      <text:p text:style-name="P13"/>
      <text:p text:style-name="Default"><text:span text:style-name="T14">📢</text:span><text:a xlink:href="https://aps.ncue.edu.tw/odedi/doc_page.php?id=./51.62655/4.4" office:target-frame-name="_top" xlink:show="replace"><text:s/></text:a><text:span text:style-name="T15"><text:s/></text:span><text:span text:style-name="T16">進修學院公告</text:span>：即日起，碩士在職專班學生請於<text:a xlink:href="file:///C:/Users/pace1861/Downloads/【本系統申請學位考試】" office:target-frame-name="_top" xlink:show="replace"><text:span text:style-name="超連結">【本系統申請學位考試】</text:span></text:a><text:span text:style-name="T17"><text:s/>(</text:span><text:span text:style-name="T18">網址</text:span><text:span text:style-name="T19">:</text:span><text:span text:style-name="T20"><text:s/></text:span><text:a xlink:href="https://webap1s.ncue.edu.tw/DegreeExam_WF/CheckView?ref=1" office:target-frame-name="_top" xlink:show="replace"><text:span text:style-name="超連結">https://webap1s.ncue.edu.tw/DegreeExam_WF/CheckView?ref=1</text:span><text:span text:style-name="超連結"> </text:span></text:a><text:span text:style-name="T21"><text:s/>)<text:s/></text:span></text:p>
      <text:p text:style-name="P22"/>
      <text:list text:style-name="LFO2" text:continue-numbering="true">
        <text:list-item>
          <text:p text:style-name="P23">口試當天請備妥下列資料：</text:p>
        </text:list-item>
      </text:list>
      <text:p text:style-name="內文"><text:span text:style-name="T24">□論文口試評分表</text:span><text:span text:style-name="T25">(一式三份)</text:span></text:p>
      <text:p text:style-name="內文"><text:span text:style-name="T26">□論文口試結果表</text:span><text:span text:style-name="T27">(一式一份，務必請所有口試委員簽名)</text:span></text:p>
      <text:p text:style-name="內文"><text:span text:style-name="T28">□論文</text:span><text:span text:style-name="T29">審定書</text:span><text:span text:style-name="T30">(一式一份，務必請所有口試委員簽名)</text:span></text:p>
      <text:list text:style-name="LFO3" text:continue-numbering="true">
        <text:list-item>
          <text:p text:style-name="P31">請注意！口試當天請務必先至系辦領取：</text:p>
        </text:list-item>
      </text:list>
      <text:p text:style-name="清單段落"><text:span text:style-name="T32">1.</text:span><text:span text:style-name="T33">校外口試委員之領據+聘書。</text:span></text:p>
      <text:p text:style-name="清單段落"><text:span text:style-name="T34">2.</text:span><text:span text:style-name="T35">校內口試委員之印領清冊+聘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ace1861</dc:creator>
    <meta:creation-date>2024-03-13T03:25:00Z</meta:creation-date>
    <dc:date>2024-03-13T03:25:00Z</dc:date>
    <meta:print-date>2017-11-28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