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083in" fo:margin-right="0.33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style:snap-to-layout-grid="false" fo:text-align="justify" fo:line-height="0.3333in" fo:margin-right="0.1284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6.9958in"/>
    </style:style>
    <style:style style:name="Table20" style:family="table">
      <style:table-properties style:width="6.9958in" fo:margin-left="0in" table:align="center"/>
    </style:style>
    <style:style style:name="TableRow22" style:family="table-row">
      <style:table-row-properties style:min-row-height="0.300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83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3333in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5.03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8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84" style:parent-style-name="內文" style:family="paragraph">
      <style:paragraph-properties style:snap-to-layout-grid="false" fo:line-height="0.3472in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margin-left="0.5895in" fo:margin-right="0.3333in" fo:text-indent="-0.5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無違反學術倫理聲明書</text:span></text:p>
      <text:p text:style-name="P3"><text:span text:style-name="T4">　　立聲明書人</text:span><text:span text:style-name="T5"><text:s text:c="30"/></text:span><text:span text:style-name="T6">，就讀國立彰化師範大學</text:span><text:span text:style-name="T7"><text:s text:c="26"/></text:span><text:span text:style-name="T8">系</text:span><text:span text:style-name="T9">(</text:span><text:span text:style-name="T10">所</text:span><text:span text:style-name="T11">)</text:span><text:span text:style-name="T12">。於撰寫論文期間，已確實使用本校</text:span><text:a xlink:href="https://portal.ncue.edu.tw/portal/contacts/showContactsList.php?OUType=1&amp;OUId=MQ0" office:target-frame-name="_top" xlink:show="replace"><text:span text:style-name="T13">圖書與資訊處</text:span></text:a><text:span text:style-name="T14">「論文原創性比對系統」檢核論文內容，已提出附件檢核結果，並經指導教授檢核確認無違反學術倫理情事。如有違反，本人除願意負起法律責任</text:span><text:span text:style-name="T15">，須無條件同意由教育部及國立彰化師範大學註銷本人之碩</text:span><text:span text:style-name="T16">(</text:span><text:span text:style-name="T17">博</text:span><text:span text:style-name="T18">)</text:span><text:span text:style-name="T19">士學位，絕無異議。特此聲明。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比對結果</text:p>
          </table:table-cell>
        </table:table-row>
        <table:table-row table:style-name="TableRow25">
          <table:table-cell table:style-name="TableCell26">
            <text:p text:style-name="P27"><text:span text:style-name="T28">論文題目：</text:span></text:p>
            <text:p text:style-name="P29"><text:span text:style-name="T30">總相似度</text:span><text:span text:style-name="T31">(</text:span><text:span text:style-name="T32">請填寫百分比</text:span><text:span text:style-name="T33">)</text:span><text:span text:style-name="T34">：</text:span><text:span text:style-name="T35"><text:s/></text:span><text:span text:style-name="T36"><text:s text:c="14"/>%<text:s/></text:span></text:p>
            <text:p text:style-name="P37"><text:span text:style-name="T38">※</text:span><text:span text:style-name="T39">總相似度百分比上限，由系所依其學術專業訂定或由指導教授認</text:span><text:span text:style-name="T40">定。</text:span></text:p>
            <text:p text:style-name="P41"><text:span text:style-name="T42">比對</text:span><text:span text:style-name="T43">時間：</text:span><text:span text:style-name="T44"><text:s text:c="8"/></text:span><text:span text:style-name="T45">年</text:span><text:span text:style-name="T46"><text:s text:c="9"/></text:span><text:span text:style-name="T47">月</text:span><text:span text:style-name="T48"><text:s text:c="8"/>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P52"><text:span text:style-name="T53">論文是否</text:span><text:span text:style-name="T54">剽竊學生自我檢核</text:span></text:p>
            <text:p text:style-name="P55"><text:span text:style-name="T56">□</text:span><text:span text:style-name="T57">未有「欺騙」及他人代寫之情事。</text:span></text:p>
            <text:p text:style-name="P58"><text:span text:style-name="T59">□</text:span><text:span text:style-name="T60">非「拼湊」而產生（文句非僅由多種來源直接組合而成）。</text:span></text:p>
            <text:p text:style-name="P61"><text:span text:style-name="T62">□</text:span><text:span text:style-name="T63">若有引</text:span><text:span text:style-name="T64">用，皆已適當註明來源。</text:span></text:p>
            <text:p text:style-name="P65">□若直接引用，已適當使用引號。</text:p>
            <text:p text:style-name="P66">□其他說明：</text:p>
            <text:p text:style-name="P67"/>
            <text:p text:style-name="P68"/>
            <text:p text:style-name="P69"/>
            <text:p text:style-name="P70">聲明人(申請學生簽名）：</text:p>
            <text:p text:style-name="P71"><text:span text:style-name="T72">學號</text:span><text:span text:style-name="T73">：</text:span><text:span text:style-name="T74"><text:s text:c="2"/></text:span><text:span text:style-name="T75">　　　</text:span><text:span text:style-name="T76"><text:s/></text:span><text:span text:style-name="T77">　</text:span><text:span text:style-name="T78"><text:s/></text:span></text:p>
            <text:p text:style-name="P79">聯絡電話：</text:p>
            <text:p text:style-name="P80"><text:span text:style-name="T81">聯絡地址：</text:span></text:p>
            <text:p text:style-name="P82">日期：</text:p>
            <text:p text:style-name="P83"/>
            <text:p text:style-name="P84"><text:span text:style-name="T85">指導教授簽名：</text:span><text:span text:style-name="T86"><text:s/></text:span><text:span text:style-name="T87"><text:s text:c="55"/></text:span><text:span text:style-name="T88"><text:s text:c="2"/></text:span><text:span text:style-name="T89">中華民國　</text:span><text:span text:style-name="T90"><text:s text:c="3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/text:p>
          </table:table-cell>
        </table:table-row>
      </table:table>
      <text:p text:style-name="P96"/>
      <text:p text:style-name="P97"/>
      <text:p text:style-name="P98"><text:span text:style-name="T99">備註：「無違反學術倫理聲明書」系所留存正本，影本請與進修學院「學位考試申請表」一併送至進修學院教學服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Calibri" style:font-name-asian="標楷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ace1861</dc:creator>
    <meta:creation-date>2020-10-29T07:23:00Z</meta:creation-date>
    <dc:date>2023-06-01T07:34:00Z</dc:date>
    <meta:print-date>2020-10-29T07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