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5944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3347in"/>
    </style:style>
    <style:style style:name="TableColumn15" style:family="table-column">
      <style:table-column-properties style:column-width="1.8152in"/>
    </style:style>
    <style:style style:name="Table11" style:family="table">
      <style:table-properties style:width="6.418in" fo:margin-left="0in" table:align="left"/>
    </style:style>
    <style:style style:name="TableRow16" style:family="table-row">
      <style:table-row-properties style:min-row-height="0.480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" style:family="table-row">
      <style:table-row-properties style:min-row-height="0.36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 style:min-row-height="1.252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495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1.384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727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874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margin-top="0.12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公共事務與公民教育學系</text:p>
      <text:p text:style-name="P2">公共事務與公民教育碩士在職專班</text:p>
      <text:p text:style-name="P3"><text:span text:style-name="T4"><text:s text:c="2"/></text:span><text:span text:style-name="T5">____</text:span><text:span text:style-name="T6">學年度第</text:span><text:span text:style-name="T7">___</text:span><text:span text:style-name="T8">學期學位</text:span><text:span text:style-name="T9">論文考試結果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試日期</text:p>
          </table:table-cell>
          <table:table-cell table:style-name="TableCell28">
            <text:p text:style-name="P29"><text:span text:style-name="T30">___</text:span><text:span text:style-name="T31">年</text:span><text:span text:style-name="T32">__</text:span><text:span text:style-name="T33">月</text:span><text:span text:style-name="T34">__</text:span><text:span text:style-name="T35">日</text:span></text:p>
          </table:table-cell>
          <table:table-cell table:style-name="TableCell36">
            <text:p text:style-name="P37">口試地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指導教授</text:span><text:span text:style-name="T49"><text:line-break/></text:span><text:span text:style-name="T50">(</text:span><text:span text:style-name="T51">請</text:span><text:span text:style-name="T52">簽名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口試委員</text:span><text:span text:style-name="T59"><text:line-break/></text:span><text:span text:style-name="T60">(</text:span><text:span text:style-name="T61">包含指導教授，請</text:span><text:span text:style-name="T62">簽名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總平均分數</text:p>
            <text:p text:style-name="P68"><text:span text:style-name="T69">(</text:span><text:span text:style-name="T70">請以國字正楷書寫</text:span><text:span text:style-name="T71">)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系主任(簽名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<text:span text:style-name="T80">註：本表須與口試評分表一併陳</text:span><text:span text:style-name="T81">系主任</text:span><text:span text:style-name="T82">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論文口試評分表</dc:title>
    <meta:initial-creator>User</meta:initial-creator>
    <dc:creator>pace1861</dc:creator>
    <meta:creation-date>2019-08-12T02:52:00Z</meta:creation-date>
    <dc:date>2023-06-21T05:28:00Z</dc:date>
    <meta:print-date>2003-06-30T08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