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14" style:family="table-column">
      <style:table-column-properties style:column-width="0.6027in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1.8333in"/>
    </style:style>
    <style:style style:name="TableColumn17" style:family="table-column">
      <style:table-column-properties style:column-width="0.4166in"/>
    </style:style>
    <style:style style:name="TableColumn18" style:family="table-column">
      <style:table-column-properties style:column-width="0.5173in"/>
    </style:style>
    <style:style style:name="TableColumn19" style:family="table-column">
      <style:table-column-properties style:column-width="1.7326in"/>
    </style:style>
    <style:style style:name="Table13" style:family="table">
      <style:table-properties style:width="6.1861in" fo:margin-left="0in" table:align="left"/>
    </style:style>
    <style:style style:name="TableRow20" style:family="table-row">
      <style:table-row-properties style:min-row-height="0.6152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8708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6194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4965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7402in" fo:keep-together="always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0784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margin-left="0.0805in" fo:text-indent="-0.002in">
        <style:tab-stops/>
      </style:paragraph-properties>
      <style:text-properties style:font-name-asian="標楷體" fo:font-size="14pt" style:font-size-asian="14pt"/>
    </style:style>
    <style:style style:name="TableRow59" style:family="table-row">
      <style:table-row-properties style:min-row-height="0.7402in" fo:keep-together="always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0784in">
        <style:tab-stops/>
      </style:paragraph-properties>
      <style:text-properties style:font-name-asian="標楷體" fo:font-size="14pt" style:font-size-asian="14pt"/>
    </style:style>
    <style:style style:name="P65" style:parent-style-name="內文" style:family="paragraph">
      <style:paragraph-properties fo:margin-left="0.0805in" fo:text-indent="-0.002in">
        <style:tab-stops/>
      </style:paragraph-properties>
      <style:text-properties style:font-name-asian="標楷體" fo:font-size="14pt" style:font-size-asian="14pt"/>
    </style:style>
    <style:style style:name="TableRow66" style:family="table-row">
      <style:table-row-properties style:min-row-height="0.7513in"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784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margin-left="0.0805in" fo:text-indent="-0.002in">
        <style:tab-stops/>
      </style:paragraph-properties>
      <style:text-properties style:font-name-asian="標楷體" fo:font-size="14pt" style:font-size-asian="14pt"/>
    </style:style>
    <style:style style:name="TableRow73" style:family="table-row">
      <style:table-row-properties style:min-row-height="0.618in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0784in">
        <style:tab-stops/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margin-left="0.0805in" fo:text-indent="-0.002in">
        <style:tab-stops/>
      </style:paragraph-properties>
      <style:text-properties style:font-name-asian="標楷體" fo:font-size="14pt" style:font-size-asian="14pt"/>
    </style:style>
    <style:style style:name="TableRow80" style:family="table-row">
      <style:table-row-properties style:min-row-height="0.7277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7277in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7277in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margin-top="0.125in" fo:margin-left="0.2291in" fo:text-indent="-0.2291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margin-bottom="0.125in" fo:margin-left="0.2291in" fo:text-indent="-0.2291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彰化師範大學公共事務與公民教育學系</text:p>
      <text:p text:style-name="P2"><text:span text:style-name="T3">公共事</text:span><text:span text:style-name="T4">務</text:span><text:span text:style-name="T5">與公民教育碩士在職專班</text:span></text:p>
      <text:p text:style-name="P6"><text:span text:style-name="T7">____</text:span><text:span text:style-name="T8">學年度第</text:span><text:span text:style-name="T9">____</text:span><text:span text:style-name="T10">學期</text:span><text:span text:style-name="T11">學位論文考試評分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研究生姓名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學<text:s text:c="4"/>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論文題目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考試日期</text:p>
          </table:table-cell>
          <table:covered-table-cell/>
          <table:table-cell table:style-name="TableCell37" table:number-columns-spanned="4">
            <text:p text:style-name="P38"><text:span text:style-name="T39">______</text:span><text:span text:style-name="T40">年</text:span><text:span text:style-name="T41">______</text:span><text:span text:style-name="T42">月</text:span><text:span text:style-name="T43">______</text:span><text:span text:style-name="T44">日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5">
            <text:p text:style-name="P47">評<text:s/>分<text:s/>參<text:s/>考<text:s/>標<text:s/>準</text:p>
          </table:table-cell>
          <table:covered-table-cell/>
          <table:table-cell table:style-name="TableCell48" table:number-columns-spanned="2">
            <text:p text:style-name="P49">審查項目</text:p>
          </table:table-cell>
          <table:covered-table-cell/>
          <table:table-cell table:style-name="TableCell50" table:number-columns-spanned="2">
            <text:p text:style-name="P51">記<text:s text:c="2"/>分<text:s text:c="2"/>標<text:s text:c="2"/>準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2">
            <text:p text:style-name="P55">一、文字與組織</text:p>
          </table:table-cell>
          <table:covered-table-cell/>
          <table:table-cell table:style-name="TableCell56" table:number-columns-spanned="2">
            <text:p text:style-name="P57">1.文字運用能力</text:p>
            <text:p text:style-name="P58">2.體系完整、嚴密程度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2">
            <text:p text:style-name="P62">二、研究方法及步驟</text:p>
          </table:table-cell>
          <table:covered-table-cell/>
          <table:table-cell table:style-name="TableCell63" table:number-columns-spanned="2">
            <text:p text:style-name="P64">1.方法適切性</text:p>
            <text:p text:style-name="P65">2.步驟適當程度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>三、研究內容與觀點</text:p>
          </table:table-cell>
          <table:covered-table-cell/>
          <table:table-cell table:style-name="TableCell70" table:number-columns-spanned="2">
            <text:p text:style-name="P71">1.參考資料充實程度</text:p>
            <text:p text:style-name="P72">2.觀點正確與否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2">
            <text:p text:style-name="P76">四、創見與貢獻</text:p>
          </table:table-cell>
          <table:covered-table-cell/>
          <table:table-cell table:style-name="TableCell77" table:number-columns-spanned="2">
            <text:p text:style-name="P78">1.研究結果有獨特見解</text:p>
            <text:p text:style-name="P79">2.對學術有特殊貢獻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成<text:s text:c="5"/>績</text:p>
            <text:p text:style-name="P83">(請以國字正楷書寫)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口試委員簽名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備<text:s/>註</text:p>
          </table:table-cell>
          <table:table-cell table:style-name="TableCell94" table:number-columns-spanned="5">
            <text:p text:style-name="P95">1.論文考試，由口試委員以記名方式評分，由主持人負責就各口試委員所評分數加以算術平均，作為口試總成績。</text:p>
            <text:p text:style-name="P96">2.碩士論文考試以七十分為及格，唯若有二分之一以上委員評定不及格者，以不及格論，不復平均。</text:p>
          </table:table-cell>
          <table:covered-table-cell/>
          <table:covered-table-cell/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9847in" fo:margin-bottom="0.6243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碩士班研究生論文口試評分表</dc:title>
    <meta:initial-creator>User</meta:initial-creator>
    <dc:creator>user</dc:creator>
    <meta:creation-date>2019-08-12T02:52:00Z</meta:creation-date>
    <dc:date>2019-08-12T02:52:00Z</dc:date>
    <meta:print-date>2011-06-20T03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