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color="#000000" fo:font-size="16pt" style:font-size-asian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6" style:parent-style-name="內文" style:family="paragraph">
      <style:paragraph-properties fo:text-align="center" fo:line-height="0.2777in"/>
      <style:text-properties style:font-name="SimSun" style:font-name-asian="標楷體" fo:font-weight="bold" style:font-weight-asian="bold" style:font-weight-complex="bold" fo:color="#000000" fo:font-size="16pt" style:font-size-asian="16pt"/>
    </style:style>
    <style:style style:name="TableColumn8" style:family="table-column">
      <style:table-column-properties style:column-width="0.4902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1.6236in" style:use-optimal-column-width="false"/>
    </style:style>
    <style:style style:name="TableColumn11" style:family="table-column">
      <style:table-column-properties style:column-width="0.6013in" style:use-optimal-column-width="false"/>
    </style:style>
    <style:style style:name="TableColumn12" style:family="table-column">
      <style:table-column-properties style:column-width="0.7847in" style:use-optimal-column-width="false"/>
    </style:style>
    <style:style style:name="TableColumn13" style:family="table-column">
      <style:table-column-properties style:column-width="2.2875in" style:use-optimal-column-width="false"/>
    </style:style>
    <style:style style:name="Table7" style:family="table">
      <style:table-properties style:width="6.2784in" fo:margin-left="0in" table:align="center"/>
    </style:style>
    <style:style style:name="TableRow14" style:family="table-row">
      <style:table-row-properties style:min-row-height="0.3041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style:vertical-align="auto" fo:line-height="0.3472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vertical-align="auto" fo:line-height="0.3472in"/>
    </style:style>
    <style:style style:name="TableRow19" style:family="table-row">
      <style:table-row-properties style:min-row-height="0.3708in" style:use-optimal-row-height="false" fo:keep-together="always"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style:vertical-align="auto" fo:line-height="0.3472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vertical-align="auto" fo:line-height="0.3472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style:vertical-align="auto" fo:line-height="0.3472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vertical-align="auto" fo:line-height="0.3472in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28" style:family="table-row">
      <style:table-row-properties style:min-row-height="0.3666in" style:use-optimal-row-height="false" fo:keep-together="always"/>
    </style:style>
    <style:style style:name="TableCell2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style:vertical-align="auto" fo:line-height="0.3472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vertical-align="auto" fo:line-height="0.3472in"/>
    </style:style>
    <style:style style:name="T33" style:parent-style-name="預設段落字型" style:family="text">
      <style:text-properties style:font-name="標楷體" style:font-name-asian="標楷體" fo:color="#BFBFBF" style:font-size-complex="12pt"/>
    </style:style>
    <style:style style:name="TableRow34" style:family="table-row">
      <style:table-row-properties style:min-row-height="0.3722in"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vertical-align="auto" fo:line-height="0.3472in"/>
    </style:style>
    <style:style style:name="T38" style:parent-style-name="預設段落字型" style:family="text">
      <style:text-properties style:font-name="標楷體" style:font-name-asian="標楷體" fo:color="#BFBFBF" style:font-size-complex="12pt"/>
    </style:style>
    <style:style style:name="TableRow39" style:family="table-row">
      <style:table-row-properties style:min-row-height="0.3625in" style:use-optimal-row-height="false" fo:keep-together="always"/>
    </style:style>
    <style:style style:name="TableCell4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604in" style:use-optimal-row-height="false" fo:keep-together="always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style:vertical-align="auto" fo:line-height="0.2777in"/>
    </style:style>
    <style:style style:name="T53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55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Row57" style:family="table-row">
      <style:table-row-properties style:min-row-height="0.5375in" style:use-optimal-row-height="false" fo:keep-together="always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style:vertical-align="auto" fo:line-height="0.2777in"/>
    </style:style>
    <style:style style:name="T64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66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Row68" style:family="table-row">
      <style:table-row-properties style:min-row-height="0.5048in" style:use-optimal-row-height="false" fo:keep-together="always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style:vertical-align="auto" fo:line-height="0.2777in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style:vertical-align="auto" fo:line-height="0.2777in"/>
    </style:style>
    <style:style style:name="T78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80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Row82" style:family="table-row">
      <style:table-row-properties style:min-row-height="0.5312in" style:use-optimal-row-height="false" fo:keep-together="always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style:vertical-align="auto" fo:line-height="0.2777in"/>
    </style:style>
    <style:style style:name="T89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91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Row93" style:family="table-row">
      <style:table-row-properties style:min-row-height="3.777in" style:use-optimal-row-height="false" fo:keep-together="always"/>
    </style:style>
    <style:style style:name="TableCell9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2666in" style:use-optimal-row-height="false" fo:keep-together="always"/>
    </style:style>
    <style:style style:name="TableCell10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style:vertical-align="auto" fo:line-height="0.3472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0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style:vertical-align="auto" fo:line-height="0.3472in"/>
    </style:style>
    <style:style style:name="T105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07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style:letter-kerning="true" style:text-position="super 50%" fo:font-size="16pt" style:font-size-asian="16pt" style:font-size-complex="14pt"/>
    </style:style>
    <style:style style:name="T11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11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Row113" style:family="table-row">
      <style:table-row-properties style:min-row-height="0.6611in" style:use-optimal-row-height="false" fo:keep-together="always"/>
    </style:style>
    <style:style style:name="TableCell11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style:vertical-align="auto" fo:line-height="0.3472in"/>
    </style:style>
    <style:style style:name="T11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end" style:vertical-align="auto" fo:line-height="0.3472in"/>
      <style:text-properties style:font-name="標楷體" style:font-name-asian="標楷體" fo:color="#000000" style:letter-kerning="true" fo:font-size="14pt" style:font-size-asian="14pt" style:font-size-complex="14pt"/>
    </style:style>
    <style:style style:name="P119" style:parent-style-name="Textbody" style:family="paragraph">
      <style:paragraph-properties style:vertical-align="auto" fo:line-height="0.1944in"/>
      <style:text-properties fo:font-size="10pt" style:font-size-asian="10pt" style:font-size-complex="9.5pt"/>
    </style:style>
    <style:style style:name="P120" style:parent-style-name="Textbody" style:family="paragraph">
      <style:paragraph-properties style:vertical-align="auto" fo:line-height="0.1944in"/>
    </style:style>
    <style:style style:name="T121" style:parent-style-name="預設段落字型" style:family="text">
      <style:text-properties fo:font-size="10pt" style:font-size-asian="10pt" style:font-size-complex="9.5pt"/>
    </style:style>
    <style:style style:name="T122" style:parent-style-name="預設段落字型" style:family="text">
      <style:text-properties fo:font-size="10pt" style:font-size-asian="10pt" style:font-size-complex="9.5pt"/>
    </style:style>
    <style:style style:name="T123" style:parent-style-name="預設段落字型" style:family="text">
      <style:text-properties fo:font-size="10pt" style:font-size-asian="10pt" style:font-size-complex="9.5pt"/>
    </style:style>
    <style:style style:name="T124" style:parent-style-name="預設段落字型" style:family="text">
      <style:text-properties fo:font-size="10pt" style:font-size-asian="10pt" style:font-size-complex="9.5pt"/>
    </style:style>
    <style:style style:name="T125" style:parent-style-name="預設段落字型" style:family="text">
      <style:text-properties fo:font-size="10pt" style:font-size-asian="10pt" style:font-size-complex="9.5pt"/>
    </style:style>
    <style:style style:name="T126" style:parent-style-name="預設段落字型" style:family="text">
      <style:text-properties fo:font-size="10pt" style:font-size-asian="10pt" style:font-size-complex="9.5pt"/>
    </style:style>
  </office:automatic-styles>
  <office:body>
    <office:text text:use-soft-page-breaks="true">
      <text:p text:style-name="P1">國立彰化師範大學公共事務與公民教育學系</text:p>
      <text:p text:style-name="P2"><text:span text:style-name="T3">公共事務</text:span><text:span text:style-name="T4">與公民教育</text:span><text:span text:style-name="T5">碩士在職專班</text:span></text:p>
      <text:p text:style-name="P6">論文計畫口試審查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系所名稱</text:p>
          </table:table-cell>
          <table:covered-table-cell/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學生姓名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 table:number-rows-spanned="2">
            <text:p text:style-name="P30">論文名稱</text:p>
          </table:table-cell>
          <table:covered-table-cell/>
          <table:table-cell table:style-name="TableCell31" table:number-columns-spanned="4">
            <text:p text:style-name="P32"><text:span text:style-name="T33">(中文)</text:span></text:p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 table:number-columns-spanned="4">
            <text:p text:style-name="P37"><text:span text:style-name="T38">(英文)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編號</text:p>
          </table:table-cell>
          <table:table-cell table:style-name="TableCell42" table:number-columns-spanned="2">
            <text:p text:style-name="P43">審查項目</text:p>
          </table:table-cell>
          <table:covered-table-cell/>
          <table:table-cell table:style-name="TableCell44" table:number-columns-spanned="3">
            <text:p text:style-name="P45">審查結果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 table:number-columns-spanned="2">
            <text:p text:style-name="P50">研究題目是否符合學系教育目標</text:p>
          </table:table-cell>
          <table:covered-table-cell/>
          <table:table-cell table:style-name="TableCell51" table:number-columns-spanned="3">
            <text:p text:style-name="P52"><text:span text:style-name="T53"></text:span><text:span text:style-name="T54">是 <text:s text:c="9"/></text:span><text:span text:style-name="T55"></text:span><text:span text:style-name="T56">否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 table:number-columns-spanned="2">
            <text:p text:style-name="P61">研究理念、理論基礎及架構是否恰當</text:p>
          </table:table-cell>
          <table:covered-table-cell/>
          <table:table-cell table:style-name="TableCell62" table:number-columns-spanned="3">
            <text:p text:style-name="P63"><text:span text:style-name="T64"></text:span><text:span text:style-name="T65">是 <text:s text:c="9"/></text:span><text:span text:style-name="T66"></text:span><text:span text:style-name="T67">否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 table:number-columns-spanned="2">
            <text:p text:style-name="P72"><text:span text:style-name="T73">研究方法和步驟是否</text:span><text:span text:style-name="T74"><text:line-break/></text:span><text:span text:style-name="T75">具體可行</text:span></text:p>
          </table:table-cell>
          <table:covered-table-cell/>
          <table:table-cell table:style-name="TableCell76" table:number-columns-spanned="3">
            <text:p text:style-name="P77"><text:span text:style-name="T78"></text:span><text:span text:style-name="T79">是 <text:s text:c="9"/></text:span><text:span text:style-name="T80"></text:span><text:span text:style-name="T81">否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 table:number-columns-spanned="2">
            <text:p text:style-name="P86">論文進度是否符合預期</text:p>
          </table:table-cell>
          <table:covered-table-cell/>
          <table:table-cell table:style-name="TableCell87" table:number-columns-spanned="3">
            <text:p text:style-name="P88"><text:span text:style-name="T89"></text:span><text:span text:style-name="T90">是 <text:s text:c="9"/></text:span><text:span text:style-name="T91"></text:span><text:span text:style-name="T92">否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 table:number-columns-spanned="2">
            <text:p text:style-name="P97">綜合意見及建議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審查結果</text:p>
          </table:table-cell>
          <table:covered-table-cell/>
          <table:covered-table-cell/>
          <table:table-cell table:style-name="TableCell103" table:number-columns-spanned="3">
            <text:p text:style-name="P104"><text:span text:style-name="T105"></text:span><text:span text:style-name="T106">通過 <text:s text:c="2"/></text:span><text:span text:style-name="T107"></text:span><text:span text:style-name="T108">修正後通過</text:span><text:span text:style-name="T109">[註1]</text:span><text:span text:style-name="T110"><text:s text:c="3"/></text:span><text:span text:style-name="T111"></text:span><text:span text:style-name="T112">不通過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審查委員簽名</text:span></text:p>
          </table:table-cell>
          <table:covered-table-cell/>
          <table:covered-table-cell/>
          <table:table-cell table:style-name="TableCell117" table:number-columns-spanned="3">
            <text:p text:style-name="P118"><text:s text:c="2"/>年 <text:s text:c="2"/>月 <text:s text:c="2"/>日 <text:s text:c="2"/></text:p>
          </table:table-cell>
          <table:covered-table-cell/>
          <table:covered-table-cell/>
        </table:table-row>
      </table:table>
      <text:p text:style-name="P119"/>
      <text:p text:style-name="P120"><text:span text:style-name="T121">[</text:span><text:span text:style-name="T122">註</text:span><text:span text:style-name="T123">1] <text:s/></text:span><text:span text:style-name="T124">修正後通過：修正後通過的選項，由指導教授審查是否已符合審查意見修改，無須再送外審。</text:span><text:span text:style-name="T125"><text:line-break/></text:span><text:span text:style-name="T126">選項由計畫審查委員勾選，最終由指導教授審核認可是否已依照審查意見修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tu</meta:initial-creator>
    <dc:creator>user</dc:creator>
    <meta:creation-date>2022-01-24T03:27:00Z</meta:creation-date>
    <dc:date>2022-01-24T03:27:00Z</dc:date>
    <meta:print-date>2021-06-04T01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