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fo:font-size="11pt" style:font-size-asian="11pt"/>
    </style:style>
    <style:style style:name="P6" style:parent-style-name="清單段落" style:list-style-name="LFO1" style:family="paragraph">
      <style:text-properties style:font-name="標楷體" style:font-name-asian="標楷體" fo:color="#FF0000" fo:font-size="18pt" style:font-size-asian="18pt" fo:background-color="#FFFF00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P28" style:parent-style-name="清單段落" style:list-style-name="LFO2" style:family="paragraph">
      <style:text-properties style:font-name="標楷體" style:font-name-asian="標楷體" fo:color="#FF0000" fo:font-size="18pt" style:font-size-asian="18pt" fo:background-color="#FFFF00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清單段落" style:list-style-name="LFO3" style:family="paragraph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/>
    </style:style>
    <style:style style:name="P53" style:parent-style-name="清單段落" style:family="paragraph">
      <style:text-properties style:font-name="標楷體" style:font-name-asian="標楷體" fo:color="#FF0000" fo:font-size="18pt" style:font-size-asian="18pt"/>
    </style:style>
    <style:style style:name="P54" style:parent-style-name="清單段落" style:list-style-name="LFO3" style:family="paragraph"/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彰化師範大學公共事務與公民教育學系</text:p>
      <text:p text:style-name="P2"><text:span text:style-name="T3">碩士班</text:span><text:span text:style-name="T4">論文考試檢核表</text:span></text:p>
      <text:p text:style-name="P5"/>
      <text:list text:style-name="LFO1" text:continue-numbering="true">
        <text:list-item>
          <text:p text:style-name="P6">請於口試日期確定前兩星期前繳交下列資料！</text:p>
        </text:list-item>
      </text:list>
      <text:p text:style-name="P7">□論文考試申請書</text:p>
      <text:p text:style-name="P8">□歷年成績單正本</text:p>
      <text:p text:style-name="P9">□口試委員申請書</text:p>
      <text:p text:style-name="內文"><text:span text:style-name="T10">□</text:span><text:span text:style-name="T11">無違反學術倫理聲明書</text:span><text:span text:style-name="T12">+</text:span><text:span text:style-name="T13">比對結果</text:span><text:span text:style-name="T14">(</text:span><text:span text:style-name="T15">口試前</text:span><text:span text:style-name="T16">/</text:span><text:span text:style-name="T17">後各需繳交一份</text:span><text:span text:style-name="T18">)</text:span></text:p>
      <text:p text:style-name="P19"><text:span text:style-name="T20">□</text:span><text:span text:style-name="T21">台灣學術倫理教育資源中心修課證明</text:span><text:span text:style-name="T22">(106</text:span><text:span text:style-name="T23">學年度</text:span><text:span text:style-name="T24">後</text:span><text:span text:style-name="T25">入學者需繳交</text:span><text:span text:style-name="T26">)</text:span></text:p>
      <text:p text:style-name="P27"/>
      <text:list text:style-name="LFO2" text:continue-numbering="true">
        <text:list-item>
          <text:p text:style-name="P28">口試當天請備妥下列資料：</text:p>
        </text:list-item>
      </text:list>
      <text:p text:style-name="內文"><text:span text:style-name="T29">□</text:span><text:span text:style-name="T30">論文口試評分表</text:span><text:span text:style-name="T31">(</text:span><text:span text:style-name="T32">一式三份</text:span><text:span text:style-name="T33">)</text:span></text:p>
      <text:p text:style-name="內文"><text:span text:style-name="T34">□</text:span><text:span text:style-name="T35">論文口試結果表</text:span><text:span text:style-name="T36">(</text:span><text:span text:style-name="T37">一式一份，務必請所有口試委員簽名</text:span><text:span text:style-name="T38">)</text:span></text:p>
      <text:p text:style-name="內文"><text:span text:style-name="T39">□</text:span><text:span text:style-name="T40">論文審定書</text:span><text:span text:style-name="T41">(</text:span><text:span text:style-name="T42">一式一份，務必請所有口試委員簽名</text:span><text:span text:style-name="T43">)</text:span></text:p>
      <text:list text:style-name="LFO3" text:continue-numbering="true">
        <text:list-item>
          <text:p text:style-name="P44">請注意！口試當天請務必先至系辦領取：</text:p>
        </text:list-item>
      </text:list>
      <text:p text:style-name="清單段落"><text:span text:style-name="T45">1.</text:span><text:span text:style-name="T46">校外口試委員之領據</text:span><text:span text:style-name="T47">+</text:span><text:span text:style-name="T48">聘書。</text:span></text:p>
      <text:p text:style-name="清單段落"><text:span text:style-name="T49">2.</text:span><text:span text:style-name="T50">校內口試委員之印領清冊</text:span><text:span text:style-name="T51">+</text:span><text:span text:style-name="T52">聘書。</text:span></text:p>
      <text:p text:style-name="P53"/>
      <text:list text:style-name="LFO3" text:continue-numbering="true">
        <text:list-item>
          <text:p text:style-name="P54"><text:span text:style-name="T55">申請論文考試前，可以先到系辦確認</text:span><text:span text:style-name="T56">專題講座、研討會</text:span><text:span text:style-name="T57">出席次數是否達到修業門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06T07:17:00Z</meta:creation-date>
    <dc:date>2022-01-05T08:12:00Z</dc:date>
    <meta:print-date>2017-11-28T07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5" meta:row-count="2" meta:non-whitespace-character-count="269"/>
  </office:meta>
</office:document-meta>
</file>