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魏碑體(P)" svg:font-family="華康魏碑體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華康魏碑體(P)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華康魏碑體(P)" style:font-name-asian="標楷體" fo:letter-spacing="-0.0069in" fo:font-size="14pt" style:font-size-asian="14pt" style:font-size-complex="14pt"/>
    </style:style>
    <style:style style:name="T4" style:parent-style-name="預設段落字型" style:family="text">
      <style:text-properties style:font-name="華康魏碑體(P)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華康魏碑體(P)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華康魏碑體(P)" style:font-name-asian="標楷體" fo:letter-spacing="0.0069in" fo:font-size="14pt" style:font-size-asian="14pt" style:font-size-complex="14pt"/>
    </style:style>
    <style:style style:name="P8" style:parent-style-name="內文" style:family="paragraph">
      <style:paragraph-properties fo:text-align="center" fo:line-height="0.2083in"/>
    </style:style>
    <style:style style:name="TableColumn10" style:family="table-column">
      <style:table-column-properties style:column-width="0.3944in"/>
    </style:style>
    <style:style style:name="TableColumn11" style:family="table-column">
      <style:table-column-properties style:column-width="0.4993in"/>
    </style:style>
    <style:style style:name="TableColumn12" style:family="table-column">
      <style:table-column-properties style:column-width="1.2451in"/>
    </style:style>
    <style:style style:name="TableColumn13" style:family="table-column">
      <style:table-column-properties style:column-width="0.8944in"/>
    </style:style>
    <style:style style:name="TableColumn14" style:family="table-column">
      <style:table-column-properties style:column-width="0.3027in"/>
    </style:style>
    <style:style style:name="TableColumn15" style:family="table-column">
      <style:table-column-properties style:column-width="0.5131in"/>
    </style:style>
    <style:style style:name="TableColumn16" style:family="table-column">
      <style:table-column-properties style:column-width="1.459in"/>
    </style:style>
    <style:style style:name="TableColumn17" style:family="table-column">
      <style:table-column-properties style:column-width="0.0541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1.5951in"/>
    </style:style>
    <style:style style:name="TableColumn20" style:family="table-column">
      <style:table-column-properties style:column-width="0.3979in"/>
    </style:style>
    <style:style style:name="Table9" style:family="table">
      <style:table-properties style:width="7.6055in" fo:margin-left="0in" table:align="center"/>
    </style:style>
    <style:style style:name="TableRow21" style:family="table-row">
      <style:table-row-properties style:min-row-height="0.5069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華康魏碑體" style:font-name-asian="標楷體" fo:letter-spacing="0.0069in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華康魏碑體" style:font-name-asian="標楷體" fo:letter-spacing="0.0069in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華康魏碑體" style:font-name-asian="標楷體" fo:letter-spacing="0.0069in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華康魏碑體" style:font-name-asian="標楷體" fo:letter-spacing="0.0069in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華康魏碑體" style:font-name-asian="標楷體" fo:letter-spacing="0.0069in"/>
    </style:style>
    <style:style style:name="T33" style:parent-style-name="預設段落字型" style:family="text">
      <style:text-properties style:font-name="華康魏碑體" style:font-name-asian="標楷體" style:font-name-complex="新細明體" fo:letter-spacing="0.0069in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華康魏碑體(P)" style:font-name-asian="標楷體" fo:letter-spacing="0.0069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華康魏碑體(P)" style:font-name-asian="標楷體" fo:letter-spacing="-0.0138in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華康魏碑體(P)" style:font-name-asian="標楷體" fo:letter-spacing="0.0138in"/>
    </style:style>
    <style:style style:name="T49" style:parent-style-name="預設段落字型" style:family="text">
      <style:text-properties style:font-name="華康魏碑體(P)" style:font-name-asian="標楷體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華康魏碑體(P)" style:font-name-asian="標楷體" fo:letter-spacing="0.0069in"/>
    </style:style>
    <style:style style:name="TableCell52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華康魏碑體(P)" style:font-name-asian="標楷體" fo:letter-spacing="0.0069in"/>
    </style:style>
    <style:style style:name="TableCell54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華康魏碑體(P)" style:font-name-asian="標楷體" fo:letter-spacing="0.0069in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魏碑體(P)" style:font-name-asian="標楷體" fo:letter-spacing="-0.0138in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魏碑體(P)" style:font-name-asian="標楷體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華康魏碑體(P)" style:font-name-asian="標楷體" fo:letter-spacing="0.0069in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華康魏碑體(P)" style:font-name-asian="標楷體" fo:letter-spacing="-0.0138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華康魏碑體(P)" style:font-name-asian="標楷體" fo:letter-spacing="0.0069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華康魏碑體(P)" style:font-name-asian="標楷體" fo:letter-spacing="-0.0138in"/>
    </style:style>
    <style:style style:name="P69" style:parent-style-name="內文" style:family="paragraph">
      <style:paragraph-properties fo:text-align="center"/>
      <style:text-properties style:font-name="華康魏碑體(P)" style:font-name-asian="標楷體" fo:letter-spacing="0.0069in"/>
    </style:style>
    <style:style style:name="P70" style:parent-style-name="內文" style:family="paragraph">
      <style:paragraph-properties fo:text-align="center"/>
      <style:text-properties style:font-name="華康魏碑體(P)" style:font-name-asian="標楷體" fo:letter-spacing="0.0069in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華康魏碑體(P)" style:font-name-asian="標楷體" fo:letter-spacing="-0.0138in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華康魏碑體(P)" style:font-name-asian="標楷體" fo:letter-spacing="-0.0138in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華康魏碑體(P)" style:font-name-asian="標楷體" fo:letter-spacing="-0.0138in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華康魏碑體(P)" style:font-name-asian="標楷體" fo:letter-spacing="-0.0138in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華康魏碑體(P)" style:font-name-asian="標楷體" fo:letter-spacing="-0.0138in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華康魏碑體(P)" style:font-name-asian="標楷體" fo:letter-spacing="-0.0138in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華康魏碑體(P)" style:font-name-asian="標楷體" fo:letter-spacing="-0.0138in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華康魏碑體(P)" style:font-name-asian="標楷體" fo:letter-spacing="-0.0138in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華康魏碑體(P)" style:font-name-asian="標楷體" fo:letter-spacing="-0.0138in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華康魏碑體(P)" style:font-name-asian="標楷體" fo:letter-spacing="-0.0138in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華康魏碑體(P)" style:font-name-asian="標楷體" fo:letter-spacing="0.0069in"/>
    </style:style>
    <style:style style:name="TableRow241" style:family="table-row">
      <style:table-row-properties style:min-row-height="0.7104in"/>
    </style:style>
    <style:style style:name="TableCell24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華康魏碑體(P)" style:font-name-asian="標楷體" fo:letter-spacing="0.0069in" style:font-size-complex="14pt"/>
    </style:style>
    <style:style style:name="T245" style:parent-style-name="預設段落字型" style:family="text">
      <style:text-properties style:font-name="華康魏碑體(P)" style:font-name-asian="標楷體" fo:letter-spacing="0.0069in" style:font-size-complex="14pt"/>
    </style:style>
    <style:style style:name="T246" style:parent-style-name="預設段落字型" style:family="text">
      <style:text-properties style:font-name="華康魏碑體(P)" style:font-name-asian="標楷體" fo:letter-spacing="0.0069in" style:font-size-complex="14pt"/>
    </style:style>
    <style:style style:name="T247" style:parent-style-name="預設段落字型" style:family="text">
      <style:text-properties style:font-name="華康魏碑體(P)" style:font-name-asian="標楷體" fo:letter-spacing="0.0069in" style:font-size-complex="14pt"/>
    </style:style>
    <style:style style:name="T248" style:parent-style-name="預設段落字型" style:family="text">
      <style:text-properties style:font-name="華康魏碑體(P)" style:font-name-asian="標楷體" fo:letter-spacing="0.0069in" style:font-size-complex="14pt"/>
    </style:style>
    <style:style style:name="T249" style:parent-style-name="預設段落字型" style:family="text">
      <style:text-properties style:font-name="華康魏碑體(P)" style:font-name-asian="標楷體" fo:letter-spacing="0.0069in" style:font-size-complex="14pt"/>
    </style:style>
    <style:style style:name="T250" style:parent-style-name="預設段落字型" style:family="text">
      <style:text-properties style:font-name="華康魏碑體(P)" style:font-name-asian="標楷體" fo:letter-spacing="0.0069in" style:font-size-complex="14pt"/>
    </style:style>
    <style:style style:name="T251" style:parent-style-name="預設段落字型" style:family="text">
      <style:text-properties style:font-name="華康魏碑體(P)" style:font-name-asian="標楷體" fo:letter-spacing="0.0069in" style:font-size-complex="14pt"/>
    </style:style>
    <style:style style:name="P252" style:parent-style-name="內文" style:family="paragraph">
      <style:paragraph-properties style:line-height-at-least="0in" fo:margin-left="0.5416in" fo:text-indent="-0.541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style:line-height-at-least="0in" fo:margin-left="0.5416in" fo:text-indent="-0.541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style:line-height-at-least="0in" fo:margin-left="0.5416in" fo:text-indent="-0.541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style:line-height-at-least="0in" fo:margin-left="0.5416in" fo:text-indent="-0.541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國立彰化師範大學</text:span><text:span text:style-name="T3"><text:s text:c="3"/></text:span><text:span text:style-name="T4">學年公共事務與公民教育學系碩士班</text:span></text:p>
      <text:p text:style-name="P5"><text:span text:style-name="T6">新生</text:span><text:span text:style-name="T7">申請抵免修科目學分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號</text:p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>E-mail</text:p>
          </table:table-cell>
          <table:covered-table-cell/>
          <table:covered-table-cell/>
          <table:table-cell table:style-name="TableCell28" table:number-columns-spanned="2">
            <text:p text:style-name="P29">連絡電話<text:s text:c="7"/>（務必填寫）</text:p>
          </table:table-cell>
          <table:covered-table-cell/>
          <table:table-cell table:style-name="TableCell30" table:number-columns-spanned="3">
            <text:p text:style-name="P31"><text:span text:style-name="T32">原畢（肄、結）</text:span><text:span text:style-name="T33">業學校名稱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應補修科目學分</text:span><text:span text:style-name="T49"><text:s text:c="20"/>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已修畢科目學分</text:p>
          </table:table-cell>
          <table:covered-table-cell/>
          <table:covered-table-cell/>
          <table:covered-table-cell/>
          <table:table-cell table:style-name="TableCell52" table:number-rows-spanned="2">
            <text:p text:style-name="P53">系所審查意見</text:p>
          </table:table-cell>
          <table:table-cell table:style-name="TableCell54" table:number-rows-spanned="2">
            <text:p text:style-name="P55">備註</text:p>
          </table:table-cell>
        </table:table-row>
        <table:table-row table:style-name="TableRow56">
          <table:table-cell table:style-name="TableCell57">
            <text:p text:style-name="P58">編號</text:p>
          </table:table-cell>
          <table:table-cell table:style-name="TableCell59">
            <text:p text:style-name="P60">必選修</text:p>
          </table:table-cell>
          <table:table-cell table:style-name="TableCell61" table:number-columns-spanned="2">
            <text:p text:style-name="P62">科目</text:p>
          </table:table-cell>
          <table:covered-table-cell/>
          <table:table-cell table:style-name="TableCell63">
            <text:p text:style-name="P64">學分</text:p>
          </table:table-cell>
          <table:table-cell table:style-name="TableCell65" table:number-columns-spanned="2">
            <text:p text:style-name="P66">科目</text:p>
          </table:table-cell>
          <table:covered-table-cell/>
          <table:table-cell table:style-name="TableCell67" table:number-columns-spanned="2">
            <text:p text:style-name="P68">學分</text:p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11">
            <text:p text:style-name="P243"><text:span text:style-name="T244">承辦人：</text:span><text:span text:style-name="T245"><text:s text:c="25"/></text:span><text:span text:style-name="T246"><text:s text:c="20"/></text:span><text:span text:style-name="T247">系</text:span><text:span text:style-name="T248">(</text:span><text:span text:style-name="T249">所</text:span><text:span text:style-name="T250">)</text:span><text:span text:style-name="T251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註：</text:span><text:span text:style-name="T254">1</text:span><text:span text:style-name="T255">.</text:span><text:span text:style-name="T256">10</text:span><text:span text:style-name="T257">9學年度</text:span><text:span text:style-name="T258">前</text:span><text:span text:style-name="T259">入學</text:span><text:span text:style-name="T260">(含109)</text:span><text:span text:style-name="T261">之碩士生</text:span><text:span text:style-name="T262">：</text:span><text:span text:style-name="T263"><text:line-break/></text:span><text:span text:style-name="T264">若學士班</text:span><text:span text:style-name="T265">非</text:span><text:span text:style-name="T266">公共事務與公民教育學系相關領域之畢業生，應補修本系學士班「公共事務組」與「公民教育組」專業素養有關之科目至少一門如下：</text:span><text:span text:style-name="T267">比較政府與政治、政治經濟學、國際關係、全球治理、性別教育、倫理學、中華民國憲法(一)、公民教育(一)、法學緒論、行政法、民主政治、民意調查與分析、地方政府與政治和公共管理</text:span><text:span text:style-name="T268">等14科(以上擇一科)。</text:span></text:p>
      <text:p text:style-name="P269"/>
      <text:p text:style-name="P270"><text:span text:style-name="T271"><text:s text:c="4"/>2.</text:span><text:span text:style-name="T272">110學年度</text:span><text:span text:style-name="T273">後</text:span><text:span text:style-name="T274">入學</text:span><text:span text:style-name="T275">(含1</text:span><text:span text:style-name="T276">10</text:span><text:span text:style-name="T277">)</text:span><text:span text:style-name="T278">之碩士生</text:span><text:span text:style-name="T279">：</text:span><text:span text:style-name="T280"><text:line-break/></text:span><text:span text:style-name="T281">若學士班</text:span><text:span text:style-name="T282">非</text:span><text:span text:style-name="T283">公共事務與公民教育學系相關領域之畢業生，應補修本系學士班「公共事務組」與「公民教育組」專業素養有關之科目至少一門如下：</text:span><text:span text:style-name="T284">比較政府與政治、政治經濟學、國際關係、全球治理、倫理學、中華民國憲法(一)、公民教育(一)、法學緒論、行政法、民主政治、地方政府與政治和公共管理</text:span><text:span text:style-name="T285">等12科(以上擇一科)。</text:span></text:p>
      <text:p text:style-name="P286"/>
      <text:p text:style-name="P287"><text:span text:style-name="T288"><text:s text:c="4"/>3.</text:span><text:span text:style-name="T289">學士班</text:span><text:span text:style-name="T290">非</text:span><text:span text:style-name="T291">相關領域之畢業生，</text:span><text:span text:style-name="T292">補修以上指定科目後</text:span><text:span text:style-name="T293">，請提供成績單正本作為證明。</text:span></text:p>
      <text:p text:style-name="P294"><text:span text:style-name="T295"><text:s text:c="4"/></text:span><text:span text:style-name="T296">4</text:span><text:span text:style-name="T297">.</text:span><text:span text:style-name="T298">學士班為相關領域之畢業生</text:span><text:span text:style-name="T299">，欲抵免指定科目</text:span><text:span text:style-name="T300">，請提供</text:span><text:span text:style-name="T301">學士班</text:span><text:span text:style-name="T302">成績單</text:span><text:span text:style-name="T303">正本</text:span><text:span text:style-name="T304">作為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魏碑體(P)" svg:font-family="華康魏碑體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進修暨推廣部   十   學年度 □暑期班□夜間班 申請抵免修科目學分申請表</dc:title>
    <dc:subject/>
    <meta:initial-creator>ASUS</meta:initial-creator>
    <dc:creator>user</dc:creator>
    <meta:creation-date>2022-10-13T08:27:00Z</meta:creation-date>
    <dc:date>2022-10-13T08:27:00Z</dc:date>
    <meta:print-date>2022-10-13T08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