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20pt" style:font-size-asian="20pt" style:font-size-complex="20pt"/>
    </style:style>
    <style:style style:name="TableColumn5" style:family="table-column">
      <style:table-column-properties style:column-width="5.918in"/>
    </style:style>
    <style:style style:name="Table4" style:family="table">
      <style:table-properties style:width="5.918in" fo:margin-left="0in" table:align="left"/>
    </style:style>
    <style:style style:name="TableRow6" style:family="table-row">
      <style:table-row-properties style:min-row-height="0.893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9" style:family="table-row">
      <style:table-row-properties style:min-row-height="0.868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12" style:family="table-row">
      <style:table-row-properties style:min-row-height="0.868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15" style:family="table-row">
      <style:table-row-properties style:min-row-height="0.868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18" style:family="table-row">
      <style:table-row-properties style:min-row-height="1.1701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1.1701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1.1701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text-align="end"/>
    </style:style>
    <style:style style:name="T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彰化師範大學公共事務與公民教育學系</text:span></text:p>
      <text:p text:style-name="P3">碩士班研究生更換指導教授申請表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班別名稱：</text:p>
          </table:table-cell>
        </table:table-row>
        <table:table-row table:style-name="TableRow9">
          <table:table-cell table:style-name="TableCell10">
            <text:p text:style-name="P11">研究生姓名：</text:p>
          </table:table-cell>
        </table:table-row>
        <table:table-row table:style-name="TableRow12">
          <table:table-cell table:style-name="TableCell13">
            <text:p text:style-name="P14">學號：</text:p>
          </table:table-cell>
        </table:table-row>
        <table:table-row table:style-name="TableRow15">
          <table:table-cell table:style-name="TableCell16">
            <text:p text:style-name="P17">申請日期：</text:p>
          </table:table-cell>
        </table:table-row>
        <table:table-row table:style-name="TableRow18">
          <table:table-cell table:style-name="TableCell19">
            <text:p text:style-name="P20">本人<text:s text:c="2"/>□同意<text:s text:c="2"/>□不同意<text:s text:c="22"/></text:p>
            <text:p text:style-name="P21">該生<text:s text:c="2"/>□更換指導教授<text:s text:c="2"/>□增加共同指導教授</text:p>
            <text:p text:style-name="P22"><text:span text:style-name="T23"><text:s text:c="17"/></text:span><text:span text:style-name="T24">原指導教授簽章：</text:span></text:p>
          </table:table-cell>
        </table:table-row>
        <table:table-row table:style-name="TableRow25">
          <table:table-cell table:style-name="TableCell26">
            <text:p text:style-name="P27">本人<text:s text:c="2"/>□同意<text:s text:c="2"/>□不同意<text:s text:c="22"/></text:p>
            <text:p text:style-name="P28"><text:span text:style-name="T29">擔任該生</text:span><text:span text:style-name="T30"><text:s text:c="2"/>□</text:span><text:span text:style-name="T31">指導教授</text:span><text:span text:style-name="T32"><text:s text:c="2"/>□</text:span><text:span text:style-name="T33">共同指導教授</text:span></text:p>
            <text:p text:style-name="P34"><text:span text:style-name="T35"><text:s text:c="22"/></text:span><text:span text:style-name="T36">新指導教授簽章：</text:span></text:p>
          </table:table-cell>
        </table:table-row>
        <table:table-row table:style-name="TableRow37">
          <table:table-cell table:style-name="TableCell38">
            <text:p text:style-name="P39">系主任簽章：</text:p>
          </table:table-cell>
        </table:table-row>
      </table:table>
      <text:p text:style-name="P40"><text:span text:style-name="T41">研究生填妥此份申請表繳交系辦公室備查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  商業教育學系</dc:title>
    <meta:initial-creator>beoffice</meta:initial-creator>
    <dc:creator>user</dc:creator>
    <meta:creation-date>2019-08-12T02:46:00Z</meta:creation-date>
    <dc:date>2019-08-12T02:46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