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20pt" style:font-size-asian="20pt" style:font-size-complex="20pt"/>
    </style:style>
    <style:style style:name="TableColumn5" style:family="table-column">
      <style:table-column-properties style:column-width="5.918in"/>
    </style:style>
    <style:style style:name="Table4" style:family="table">
      <style:table-properties style:width="5.918in" fo:margin-left="0in" table:align="left"/>
    </style:style>
    <style:style style:name="TableRow6" style:family="table-row">
      <style:table-row-properties style:min-row-height="0.75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86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8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86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min-row-height="1.41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 style:min-row-height="0.871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公共事務與公民教育學系</text:span></text:p>
      <text:p text:style-name="P3">碩士班研究生參與校外研討會申請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研究生學號：</text:p>
          </table:table-cell>
        </table:table-row>
        <table:table-row table:style-name="TableRow9">
          <table:table-cell table:style-name="TableCell10">
            <text:p text:style-name="P11">研究生姓名：</text:p>
          </table:table-cell>
        </table:table-row>
        <table:table-row table:style-name="TableRow12">
          <table:table-cell table:style-name="TableCell13">
            <text:p text:style-name="P14">研討會日期：</text:p>
          </table:table-cell>
        </table:table-row>
        <table:table-row table:style-name="TableRow15">
          <table:table-cell table:style-name="TableCell16">
            <text:p text:style-name="P17">研討會地點：</text:p>
          </table:table-cell>
        </table:table-row>
        <table:table-row table:style-name="TableRow18">
          <table:table-cell table:style-name="TableCell19">
            <text:p text:style-name="P20">研討會名稱：</text:p>
          </table:table-cell>
        </table:table-row>
        <table:table-row table:style-name="TableRow21">
          <table:table-cell table:style-name="TableCell22">
            <text:p text:style-name="P23">本人<text:s text:c="2"/>□同意<text:s text:c="2"/>□不同意<text:s text:c="3"/>該生參加研討會<text:s text:c="37"/></text:p>
            <text:p text:style-name="P24">指導教授簽章：</text:p>
          </table:table-cell>
        </table:table-row>
        <table:table-row table:style-name="TableRow25">
          <table:table-cell table:style-name="TableCell26">
            <text:p text:style-name="P27">系主任簽章：</text:p>
          </table:table-cell>
        </table:table-row>
      </table:table>
      <text:p text:style-name="內文"><text:span text:style-name="T28">1.<text:s/></text:span><text:span text:style-name="T29">研究生填妥此份申請表繳交系辦公室備查。</text:span></text:p>
      <text:p text:style-name="內文"><text:span text:style-name="T30">2. 研討會參加完畢後，請繳交出席證明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商業教育學系</dc:title>
    <meta:initial-creator>beoffice</meta:initial-creator>
    <dc:creator>pace1861</dc:creator>
    <meta:creation-date>2016-06-28T07:59:00Z</meta:creation-date>
    <dc:date>2023-06-08T07:01:00Z</dc: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3" meta:row-count="1" meta:non-whitespace-character-count="174"/>
  </office:meta>
</office:document-meta>
</file>