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5.8069in"/>
    </style:style>
    <style:style style:name="Table3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29" style:family="table-row">
      <style:table-row-properties style:min-row-height="0.62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32" style:family="table-row">
      <style:table-row-properties style:min-row-height="0.58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5875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5875in" fo:text-indent="-0.170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公共事務與公民教育學系</text:p>
      <text:p text:style-name="P2">研究生論文題目修正申請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班別名稱：<text:s/></text:p>
          </table:table-cell>
        </table:table-row>
        <table:table-row table:style-name="TableRow8">
          <table:table-cell table:style-name="TableCell9">
            <text:p text:style-name="P10">研究生姓名：<text:s/></text:p>
          </table:table-cell>
        </table:table-row>
        <table:table-row table:style-name="TableRow11">
          <table:table-cell table:style-name="TableCell12">
            <text:p text:style-name="P13">學號：</text:p>
          </table:table-cell>
        </table:table-row>
        <table:table-row table:style-name="TableRow14">
          <table:table-cell table:style-name="TableCell15">
            <text:p text:style-name="P16">申請日期： <text:s text:c="6"/>年 <text:s text:c="6"/>月 <text:s text:c="6"/>日</text:p>
          </table:table-cell>
        </table:table-row>
        <table:table-row table:style-name="TableRow17">
          <table:table-cell table:style-name="TableCell18">
            <text:p text:style-name="P19">原論文題目：<text:s/></text:p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修正後論文題目：<text:s/></text:p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指導教授(簽章)：</text:p>
          </table:table-cell>
        </table:table-row>
        <table:table-row table:style-name="TableRow32">
          <table:table-cell table:style-name="TableCell33">
            <text:p text:style-name="P34">系主任(簽章)：</text:p>
          </table:table-cell>
        </table:table-row>
      </table:table>
      <text:p text:style-name="P35"><text:s text:c="24"/><text:span text:style-name="T36"><text:s/></text:span></text:p>
      <text:p text:style-name="P37">註：1.論文口試後題目與論文口試申請表題目不同時，請研究生務必填寫此申請表，經指導教授簽名後，再送至系辮公室。</text:p>
      <text:p text:style-name="P38">2.班別名稱，若日間碩士班請填寫公共事務與公民教育學系碩士班；若為夜間碩士班請填寫公共事務與公民教育碩士在職專班。</text:p>
      <text:p text:style-name="P39"><text:span text:style-name="T40">3.審定書、評分表、考試結果表等表件之</text:span><text:span text:style-name="T41">論文</text:span><text:span text:style-name="T42">題目也需一併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資訊管理學系</dc:title>
    <dc:subject/>
    <meta:initial-creator>彰化師範大學</meta:initial-creator>
    <dc:creator>user</dc:creator>
    <meta:creation-date>2022-08-23T03:49:00Z</meta:creation-date>
    <dc:date>2022-08-23T03:49:00Z</dc:date>
    <meta:print-date>2011-06-09T09:16:00Z</meta:print-date>
    <meta:template xlink:href="論文題目修正申請表.odt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